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.......................................dnia................................</text:p>
      <text:p text:style-name="P1"/>
      <text:p text:style-name="P1"/>
      <text:p text:style-name="Standard"><text:span text:style-name="T1">.....................................................<text:tab/><text:tab/><text:tab/><text:tab/></text:span><text:span text:style-name="T2">Powiatowa Stacja</text:span></text:p>
      <text:p text:style-name="Standard"><text:span text:style-name="T1">(pieczęć firmowa)<text:tab/><text:tab/><text:tab/><text:tab/><text:tab/><text:tab/></text:span><text:span text:style-name="T2">Sanitarno -Epidemiologiczna</text:span></text:p>
      <text:p text:style-name="P1"/>
      <text:p text:style-name="Standard"><text:span text:style-name="T1">......................................................<text:tab/><text:tab/><text:tab/><text:tab/></text:span><text:span text:style-name="T2">w Żywcu</text:span></text:p>
      <text:p text:style-name="Standard"><text:span text:style-name="T1">(imię, nazwisko)<text:tab/><text:tab/><text:tab/><text:tab/><text:tab/><text:tab/></text:span><text:span text:style-name="T2">ul. Krasińskiego 3</text:span></text:p>
      <text:p text:style-name="P1"/>
      <text:p text:style-name="P1">.......................................................</text:p>
      <text:p text:style-name="P1">(Adres miejsca zamieszkania przedsiębiorcy)</text:p>
      <text:p text:style-name="P1"/>
      <text:p text:style-name="P1"/>
      <text:p text:style-name="P1">......................................................<text:tab/></text:p>
      <text:p text:style-name="P1">NIP</text:p>
      <text:p text:style-name="P1"/>
      <text:p text:style-name="P1">......................................................</text:p>
      <text:p text:style-name="P1">PESEL</text:p>
      <text:p text:style-name="P1"/>
      <text:p text:style-name="P1">.......................................................</text:p>
      <text:p text:style-name="P1">numer telefonu</text:p>
      <text:p text:style-name="P1"/>
      <text:p text:style-name="P1"/>
      <text:h text:style-name="Heading_20_3" text:outline-level="3">Zlecenie</text:h>
      <text:p text:style-name="P1"/>
      <text:p text:style-name="P1"/>
      <text:p text:style-name="Standard">Działając imieniem własnym (z upoważnienia przedsiębiorcy) ................................................................</text:p>
      <text:p text:style-name="Standard">zlecam odpłatnie wykonanie:</text:p>
      <text:p text:style-name="P1"/>
      <text:p text:style-name="P1">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</text:p>
      <text:p text:style-name="P1"><text:s text:c="60"/>(dokładne określenie przedmiotu zlecenia)</text:p>
      <text:p text:style-name="P1"/>
      <text:p text:style-name="Standard">Należność zostanie uregulowana w terminie określonym w fakturze.</text:p>
      <text:p text:style-name="P1"/>
      <text:p text:style-name="P2">Jednocześnie oświadczam, że przyjmuje do wiadomości iż pisemne opracowanie przedmiotu zlecenia może być uzależnione od uprzedniego uregulowania należności określonej fakturą.</text:p>
      <text:p text:style-name="P1"/>
      <text:p text:style-name="P1"/>
      <text:p text:style-name="P1">Uwaga!</text:p>
      <text:p text:style-name="P1"/>
      <text:p text:style-name="P1">W przypadku składania zlecenia przez osobę upoważnioną przez mocodawcę należy dołączyć pisemne upoważnienie mocodawcy.</text:p>
      <text:p text:style-name="P1"/>
      <text:p text:style-name="P1"/>
      <text:p text:style-name="P1"><text:tab/><text:tab/><text:tab/><text:tab/><text:tab/><text:tab/><text:tab/><text:tab/><text:tab/>............................................................</text:p>
      <text:p text:style-name="P1"><text:tab/><text:tab/><text:tab/><text:tab/><text:tab/><text:tab/><text:tab/><text:tab/><text:tab/> <text:s text:c="10"/>imię, nazwisko -czytelni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1.249cm" fo:margin-right="0cm" fo:text-align="justify" style:justify-single-word="false" fo:text-indent="0cm" style:auto-text-indent="false"/>
    </style:style>
    <style:style style:name="Tekst_20_blokowy" style:display-name="Tekst blokowy" style:family="paragraph" style:parent-style-name="Standard">
      <style:paragraph-properties fo:margin="100%" fo:margin-left="1.136cm" fo:margin-right="1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="100%"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03-07-13T18:14:00</meta:creation-date>
    <dc:creator>pssselab2p</dc:creator>
    <dc:date>2010-10-11T09:36:00</dc:date>
    <meta:print-date>2010-10-11T10:35:00</meta:print-date>
    <meta:editing-cycles>97</meta:editing-cycles>
    <meta:editing-duration>P1DT14H28M</meta:editing-duration>
    <meta:document-statistic meta:table-count="0" meta:image-count="0" meta:object-count="0" meta:page-count="1" meta:paragraph-count="27" meta:word-count="94" meta:character-count="2053" meta:non-whitespace-character-count="1873"/>
    <meta:generator>LibreOffice/3.5$Windows_x86 LibreOffice_project/7e68ba2-a744ebf-1f241b7-c506db1-7d53735</meta:generator>
    <meta:user-defined meta:name="Informacja 1"/>
    <meta:user-defined meta:name="Informacja 2"/>
    <meta:user-defined meta:name="Informacja 3"/>
    <meta:user-defined meta:name="Informacja 4"/>
  </office:meta>
</office:document-meta>
</file>