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48pt"/>
    </style:style>
    <style:style style:name="P2" style:family="paragraph" style:parent-style-name="Standard">
      <style:paragraph-properties fo:text-align="end" style:justify-single-word="false"/>
      <style:text-properties style:font-size-complex="48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WW8Num3">
      <style:paragraph-properties fo:margin-left="1.27cm" fo:margin-right="0cm" fo:text-indent="-0.635cm" style:auto-text-indent="false"/>
      <style:text-properties style:font-size-complex="48pt"/>
    </style:style>
    <style:style style:name="P5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size-complex="48pt"/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size-complex="48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size-complex="48pt"/>
    </style:style>
    <style:style style:name="T1" style:family="text">
      <style:text-properties style:font-size-complex="48pt"/>
    </style:style>
    <style:style style:name="T2" style:family="text">
      <style:text-properties fo:letter-spacing="0.035cm" style:font-size-complex="4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wiercie, dnia…………………………</text:p>
      <text:p text:style-name="P1"/>
      <text:p text:style-name="P1"/>
      <text:p text:style-name="P2">Powiatowa Stacja Sanitarno-Epidemiologiczna</text:p>
      <text:p text:style-name="Standard"><text:span text:style-name="T1"><text:tab/><text:tab/><text:tab/><text:tab/><text:tab/><text:tab/><text:tab/><text:tab/><text:tab/> <text:s text:c="7"/>w Zawierciu</text:span></text:p>
      <text:p text:style-name="Standard"><text:span text:style-name="T1"><text:tab/><text:tab/><text:tab/><text:tab/><text:tab/><text:tab/><text:tab/><text:tab/> 42-400 Zawiercie; ul. 11 Listopada 15</text:span></text:p>
      <text:p text:style-name="Standard"><text:span text:style-name="T1"><text:tab/><text:tab/><text:tab/><text:tab/><text:tab/><text:tab/><text:tab/><text:tab/> <text:s text:c="7"/>Tel. (32) 67 212 10; 67 234 91</text:span></text:p>
      <text:p text:style-name="P1"/>
      <text:p text:style-name="P1"/>
      <text:p text:style-name="P3">ZLECENIE – KLIENT ZEWNĘTRZNY</text:p>
      <text:p text:style-name="P1"/>
      <text:list xml:id="list27715582" text:style-name="WW8Num3">
        <text:list-item>
          <text:p text:style-name="P4">Dane klienta:</text:p>
        </text:list-item>
      </text:list>
      <text:p text:style-name="P1"/>
      <text:p text:style-name="P7"><text:span text:style-name="T1"><text:tab/>Nazwa klienta……………………………………………………………………………</text:span></text:p>
      <text:p text:style-name="P8"/>
      <text:p text:style-name="P8"><text:tab/>Adres siedziby…………………………………………………………………………...</text:p>
      <text:p text:style-name="P8"/>
      <text:p text:style-name="P7"><text:span text:style-name="T1"><text:tab/>NIP…………………………………………tel./fax………………………………….....</text:span></text:p>
      <text:p text:style-name="P8"/>
      <text:p text:style-name="P7"><text:span text:style-name="T1">2. Zleca wykonanie badań laboratoryjnych wody w zakresie……………………..………..</text:span></text:p>
      <text:p text:style-name="P8"/>
      <text:p text:style-name="P7"><text:span text:style-name="T1"><text:s text:c="4"/>……………………………………………………………………………………………</text:span></text:p>
      <text:p text:style-name="P7"><text:span text:style-name="T1">Szczegółowy zakres oznaczeń badań laboratoryjnych do realizacji <text:s/>w dostarczonych próbkach <text:tab/>wody określono w załączonym formularzu (zał. nr 1 a do Procedury <text:s/>PO-03)</text:span></text:p>
      <text:p text:style-name="P8"/>
      <text:p text:style-name="P7"><text:span text:style-name="T1">3. <text:s text:c="2"/>Miejsce poboru…………………………………………………………………………..</text:span></text:p>
      <text:p text:style-name="P8"/>
      <text:list xml:id="list27685151" text:style-name="WW8Num2">
        <text:list-item>
          <text:p text:style-name="P5"><text:span text:style-name="T1">Ustala się następujący sposób dostarczenia przez klienta próbek wody do badań:……..</text:span></text:p>
        </text:list-item>
      </text:list>
      <text:p text:style-name="P8"/>
      <text:p text:style-name="P8"><text:tab/>…………………………………………………………………………………………...</text:p>
      <text:p text:style-name="P8"/>
      <text:list xml:id="list27693962" text:continue-numbering="true" text:style-name="WW8Num2">
        <text:list-item>
          <text:p text:style-name="P5"><text:span text:style-name="T1">Sposób odbioru sprawozdania ( adres)……………………………………………….....</text:span></text:p>
        </text:list-item>
      </text:list>
      <text:p text:style-name="P1"/>
      <text:p text:style-name="P1"><text:tab/>…………………………………………………………………………………………..</text:p>
      <text:p text:style-name="P1"/>
      <text:list xml:id="list27710762" text:continue-numbering="true" text:style-name="WW8Num2">
        <text:list-item>
          <text:p text:style-name="P6"><text:span text:style-name="T1">Wykonawcy za wykonaną usługę przysługuje wynagrodzenie zgodnie z obowiązującym cennikiem na usługi wykonywane przez PSSE wprowadzonym zarządzeniem wewnętrznym Państwowego Powiatowego Inspektora Sanitarnego w Zawierciu nr 19/10 z dnia 30 grudnia 2010 roku.</text:span></text:p>
        </text:list-item>
      </text:list>
      <text:p text:style-name="P10"><text:span text:style-name="T1"><text:s text:c="6"/>Należność płatna w kasie tutejszej Stacji lub na konto NBP O/O Katowice </text:span></text:p>
      <text:p text:style-name="P11"><text:span text:style-name="T2">78 1010 1212 0055 2622 31 000 000</text:span><text:span text:style-name="T1"> w terminie 7 dni od daty wystawienia rachunku.</text:span></text:p>
      <text:p text:style-name="P9"/>
      <text:p text:style-name="P9"/>
      <text:p text:style-name="P9"/>
      <text:p text:style-name="P9"><text:tab/><text:tab/><text:tab/><text:tab/><text:tab/><text:tab/><text:tab/><text:tab/><text:tab/>Podpis klienta</text:p>
      <text:p text:style-name="P1"/>
      <text:p text:style-name="P1"/>
      <text:p text:style-name="P1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1.588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K/K/007</dc:title>
    <meta:initial-creator>Sanepid</meta:initial-creator>
    <meta:creation-date>2011-08-22T09:45:00</meta:creation-date>
    <dc:creator>Sensoryka</dc:creator>
    <dc:date>2011-08-22T09:45:00</dc:date>
    <meta:print-date>2011-01-17T12:01:00</meta:print-date>
    <meta:editing-cycles>2</meta:editing-cycles>
    <meta:editing-duration>PT52113H31M44S</meta:editing-duration>
    <meta:document-statistic meta:table-count="0" meta:image-count="0" meta:object-count="0" meta:page-count="1" meta:paragraph-count="23" meta:word-count="152" meta:character-count="1347"/>
    <meta:generator>OpenOffice.ux.pl/3.0$Win32 OpenOffice.org_project/300m9$Build-29358</meta:generator>
  </office:meta>
</office:document-meta>
</file>