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8Num6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4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top="0cm" fo:margin-bottom="0.212cm" fo:line-height="150%">
        <style:tab-stops>
          <style:tab-stop style:position="0.635cm"/>
          <style:tab-stop style:position="1.588cm"/>
        </style:tab-stops>
      </style:paragraph-properties>
    </style:style>
    <style:style style:name="P11" style:family="paragraph" style:parent-style-name="Heading_20_5">
      <style:paragraph-properties fo:margin-left="0cm" fo:margin-right="0cm" fo:text-indent="0cm" style:auto-text-indent="false"/>
    </style:style>
    <style:style style:name="P12" style:family="paragraph" style:parent-style-name="Heading_20_5" style:master-page-name="Standard">
      <style:paragraph-properties fo:margin-left="0cm" fo:margin-right="0cm" fo:text-indent="0cm" style:auto-text-indent="false" style:page-number="auto"/>
    </style:style>
    <style:style style:name="P13" style:family="paragraph" style:parent-style-name="Heading_20_7">
      <style:paragraph-properties fo:line-height="150%"/>
    </style:style>
    <style:style style:name="P14" style:family="paragraph" style:parent-style-name="Heading_20_7">
      <style:paragraph-properties fo:margin-top="0cm" fo:margin-bottom="0.212cm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Header">
      <style:paragraph-properties fo:margin-top="0cm" fo:margin-bottom="0.423cm" fo:text-align="justify" style:justify-single-word="fals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NewRomanPS-BoldMT" style:font-name-complex="TimesNewRomanPS-BoldMT" style:font-weight-complex="bold"/>
    </style:style>
    <style:style style:name="T8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><text:s text:c="103"/></text:h>
      <text:h text:style-name="P11" text:outline-level="5"><text:s text:c="112"/>.................................................................</text:h>
      <text:p text:style-name="P1"><text:s text:c="175"/>Miejscowość, dnia</text:p>
      <text:p text:style-name="P2"><text:s/></text:p>
      <text:p text:style-name="P3"><text:span text:style-name="T1"><text:s text:c="17"/>ZLECENIE <text:s/>NA <text:s/>BADANIE <text:s/>WODY <text:s/>NR: <text:s/></text:span><text:span text:style-name="T2">OL/KŚ.7043 –</text:span> </text:p>
      <text:p text:style-name="P3"/>
      <text:h text:style-name="P14" text:outline-level="7">DANE ZLECENIODAWCY</text:h>
      <text:p text:style-name="P5">Nazwa i adres 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3">NIP</text:span>....................................................................</text:p>
      <text:p text:style-name="P5">Telefon i osoba do kontaktu ...................................................................................................................................</text:p>
      <text:h text:style-name="P13" text:outline-level="7">DANE DOTYCZĄCE BADANIA</text:h>
      <text:list xml:id="list30532190" text:style-name="WW8Num4">
        <text:list-item>
          <text:p text:style-name="P9"><text:span text:style-name="T4">Miejsce pobrania próbki wody</text:span> 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</text:p>
        </text:list-item>
      </text:list>
      <text:list xml:id="list30519246" text:style-name="WW8Num6">
        <text:list-item>
          <text:p text:style-name="P6"><text:span text:style-name="T4">Rodzaj próbki</text:span>..................................................................................................................................................</text:p>
        </text:list-item>
        <text:list-item>
          <text:p text:style-name="P6"><text:span text:style-name="T4">Zakres zlecanych badań</text:span>:................................................................................................................................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4.<text:tab/><text:span text:style-name="T4">Data dostarczenia próbki do badań</text:span> ..............................................................................................................</text:p>
      <text:p text:style-name="P7">5.<text:tab/><text:span text:style-name="T4">Płatność za wykonaną usługę</text:span><text:span text:style-name="T5">* </text:span><text:span text:style-name="T6">(zgodnie z cennikiem obowiązującym w PSSE w Tychach)</text:span>:<text:line-break/>a)<text:tab/>Gotówka w kasie Stacji w dniu dostarczenia próbki do badań: .........................................................<text:line-break/>b) <text:s text:c="2"/>Przelew na rachunek bankowy PSSE w dniu dostarczenia próbki do badań ……………………….</text:p>
      <text:p text:style-name="P7">c)<text:tab/>Przelew na rachunek bankowy PSSE po zawarciu umowy na realizację zlecenia</text:p>
      <text:p text:style-name="P10">6.<text:tab/><text:span text:style-name="T4">Odbiór sprawozdania z badań</text:span><text:span text:style-name="T5">*</text:span>:<text:line-break/>a)<text:tab/>Osobisty w dniu: <text:s/>.............................................................................<text:line-break/>b) <text:tab/>Przesłanie pocztą na adres 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<text:line-break/>7.<text:tab/><text:span text:style-name="T4">Uwagi</text:span>: ..............................................................................................................................................................</text:p>
      <text:p text:style-name="P15">Klient (lub przedstawiciel klienta) ma możliwość obserwacji badań laboratoryjnych wykonywanych na jego zlecenie. Klientowi przysługuje prawo reklamacji w ciągu 14 dni od daty otrzymania sprawozdania z badań.</text:p>
      <text:p text:style-name="P16">Godziny przyjmowania próbek: do badań fizykochemicznych pn – pt 7<text:span text:style-name="T5">15</text:span> – 10<text:span text:style-name="T5">00</text:span>; do badań bakteriologicznych oraz <text:s/>fizykochemicznych i bakteriologicznych <text:s/>pn – śr 7<text:span text:style-name="T5">15</text:span> – 10<text:span text:style-name="T5">00</text:span>; do badań <text:s/>Legionella sp. pn – pt 7<text:span text:style-name="T5">15</text:span> – 12<text:span text:style-name="T5">00</text:span>.</text:p>
      <text:p text:style-name="P8">Wyrażam zgodę na przetwarzanie moich danych osobowych dla potrzeb realizacji zlecenia zgodnie z Ustawą z dnia 29 sierpnia 1997 roku o ochronie danych osobowych (<text:span text:style-name="T7">Dz.U. 1997 Nr 133 poz. 883</text:span> z późniejszymi zmianami).</text:p>
      <text:p text:style-name="P4"/>
      <text:p text:style-name="P3"><text:s text:c="85"/>.........................................................................<text:span text:style-name="T8"> <text:s text:c="109"/><text:tab/><text:tab/><text:tab/><text:tab/><text:tab/><text:tab/><text:tab/><text:tab/> <text:s text:c="4"/>podpis klienta zlecającego badanie</text:span></text:p>
      <text:p text:style-name="P8">* <text:s/>- wpisać lub zaznaczyć właściw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1.2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7.493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text-indent="-0.534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5z0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1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</dc:title>
    <meta:initial-creator>woda</meta:initial-creator>
    <meta:creation-date>2012-03-14T09:39:00</meta:creation-date>
    <dc:creator>PSSE</dc:creator>
    <dc:date>2012-03-14T09:39:00</dc:date>
    <meta:print-date>2010-02-02T09:04:00</meta:print-date>
    <meta:editing-cycles>2</meta:editing-cycles>
    <meta:editing-duration>P15824DT17H31M44S</meta:editing-duration>
    <meta:document-statistic meta:table-count="0" meta:image-count="0" meta:object-count="0" meta:page-count="1" meta:paragraph-count="23" meta:word-count="226" meta:character-count="4177" meta:non-whitespace-character-count="4158"/>
    <meta:generator>LibreOffice/3.5$Windows_x86 LibreOffice_project/7e68ba2-a744ebf-1f241b7-c506db1-7d53735</meta:generator>
    <meta:user-defined meta:name="Informacja 1"/>
    <meta:user-defined meta:name="Informacja 2"/>
    <meta:user-defined meta:name="Informacja 3"/>
    <meta:user-defined meta:name="Informacja 4"/>
  </office:meta>
</office:document-meta>
</file>