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85cm" fo:margin-left="-0.199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463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5.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64cm" fo:keep-together="auto"/>
    </style:style>
    <style:style style:name="Tabela1.5" style:family="table-row">
      <style:table-row-properties style:min-row-height="0.51cm" fo:keep-together="auto"/>
    </style:style>
    <style:style style:name="Tabela1.8" style:family="table-row">
      <style:table-row-properties style:min-row-height="0.494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2" style:family="table">
      <style:table-properties style:width="19.385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4.062cm"/>
    </style:style>
    <style:style style:name="Tabela2.D" style:family="table-column">
      <style:table-column-properties style:column-width="5.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2.2" style:family="table-row">
      <style:table-row-properties style:min-row-height="0.57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547cm" fo:keep-together="auto"/>
    </style:style>
    <style:style style:name="Tabela3" style:family="table">
      <style:table-properties style:width="19.385cm" fo:margin-left="-0.199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463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5.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200%"/>
      <style:text-properties fo:font-weight="bold" style:font-weight-asian="bold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5" style:family="paragraph" style:parent-style-name="Standard"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/>
    </style:style>
    <style:style style:name="P27" style:family="paragraph" style:parent-style-name="Standard">
      <style:text-properties fo:font-size="9pt" fo:language="de" fo:country="DE" fo:font-style="italic" style:font-size-asian="9pt" style:font-style-asian="italic" style:font-size-complex="9pt"/>
    </style:style>
    <style:style style:name="P28" style:family="paragraph" style:parent-style-name="Standard">
      <style:paragraph-properties style:snap-to-layout-grid="false"/>
      <style:text-properties fo:font-size="6pt" fo:font-style="italic" style:font-size-asian="6pt" style:font-style-asian="italic" style:font-size-complex="6pt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fo:font-weight="bold" style:font-weight-asian="bold"/>
    </style:style>
    <style:style style:name="P30" style:family="paragraph" style:parent-style-name="Standard">
      <style:paragraph-properties fo:margin-top="0.212cm" fo:margin-bottom="0cm" fo:line-height="150%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212cm" fo:margin-bottom="0cm" fo:line-height="200%"/>
    </style:style>
    <style:style style:name="P32" style:family="paragraph" style:parent-style-name="Text_20_body">
      <style:paragraph-properties fo:margin-top="0.212cm" fo:margin-bottom="0cm" fo:line-height="150%" fo:text-align="justify" style:justify-single-word="false"/>
    </style:style>
    <style:style style:name="P33" style:family="paragraph" style:parent-style-name="Text_20_body">
      <style:paragraph-properties fo:margin-top="0.212cm" fo:margin-bottom="0cm">
        <style:tab-stops>
          <style:tab-stop style:position="4.49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.212cm" fo:margin-bottom="0cm">
        <style:tab-stops>
          <style:tab-stop style:position="4.498cm"/>
        </style:tab-stops>
      </style:paragraph-properties>
    </style:style>
    <style:style style:name="P35" style:family="paragraph" style:parent-style-name="Standard">
      <style:paragraph-properties fo:margin-top="0cm" fo:margin-bottom="0.212cm"/>
    </style:style>
    <style:style style:name="P36" style:family="paragraph" style:parent-style-name="Standard">
      <style:paragraph-properties fo:margin-top="0cm" fo:margin-bottom="0.212cm" fo:line-height="150%"/>
    </style:style>
    <style:style style:name="P37" style:family="paragraph" style:parent-style-name="Text_20_body">
      <style:paragraph-properties fo:margin-top="0cm" fo:margin-bottom="0.212cm"/>
    </style:style>
    <style:style style:name="P38" style:family="paragraph" style:parent-style-name="Standard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-0.508cm" fo:text-indent="0cm" style:auto-text-indent="false"/>
      <style:text-properties fo:font-size="9pt" style:font-size-asian="9pt" style:font-size-complex="9pt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kst_20_podstawowy_20_2">
      <style:paragraph-properties fo:line-height="150%"/>
    </style:style>
    <style:style style:name="P42" style:family="paragraph" style:parent-style-name="Tekst_20_podstawowy_20_2">
      <style:paragraph-properties fo:line-height="150%"/>
      <style:text-properties fo:font-size="8pt" style:font-size-asian="8pt" style:font-size-complex="8pt"/>
    </style:style>
    <style:style style:name="P43" style:family="paragraph" style:parent-style-name="Tekst_20_podstawowy_20_2">
      <style:paragraph-properties fo:margin-top="0cm" fo:margin-bottom="0cm" fo:line-height="150%"/>
      <style:text-properties fo:font-size="10pt" fo:font-weight="bold" style:font-size-asian="10pt" style:font-weight-asian="bold" style:font-size-complex="10pt"/>
    </style:style>
    <style:style style:name="P44" style:family="paragraph" style:parent-style-name="Tekst_20_podstawowy_20_2">
      <style:paragraph-properties fo:margin-top="0cm" fo:margin-bottom="0cm"/>
      <style:text-properties fo:font-size="10pt" style:font-size-asian="10pt" style:font-size-complex="10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46" style:family="paragraph" style:parent-style-name="Heading_20_2">
      <style:paragraph-properties fo:line-height="150%"/>
      <style:text-properties fo:font-size="8pt" style:font-size-asian="8pt"/>
    </style:style>
    <style:style style:name="P47" style:family="paragraph"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normal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fo:font-weight="normal" style:font-size-asian="11pt" style:font-weight-asian="normal" style:font-size-complex="11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style:text-position="sub 58%" fo:font-size="9pt" style:font-size-asian="9pt" style:font-size-complex="9pt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4 do L-PS-04</text:p>
      <text:p text:style-name="P2">Data wydania <text:s/>08.06.2012</text:p>
      <text:p text:style-name="P2">Strona/stron 1/2</text:p>
      <text:p text:style-name="P8"><text:s text:c="15"/></text:p>
      <text:p text:style-name="P8"><text:s text:c="17"/>ZLECENIODAWCA <text:s/></text:p>
      <text:p text:style-name="Standard"><text:span text:style-name="T1"><text:s text:c="19"/>(Nazwisko i imię lub nazwa firmy i adres)</text:span><text:span text:style-name="T6"> <text:s text:c="81"/>.......................,</text:span> <text:span text:style-name="T7">dnia</text:span> <text:span text:style-name="T6">…………………….</text:span><text:span text:style-name="T3"> <text:s text:c="18"/></text:span><text:span text:style-name="T6"><text:s text:c="82"/></text:span></text:p>
      <text:p text:style-name="P12"/>
      <text:p text:style-name="P3">………………………………………………………………..…………….…….</text:p>
      <text:p text:style-name="P12"/>
      <text:p text:style-name="Standard"><text:span text:style-name="T3">……………………………………………………..……………………….…….</text:span><text:span text:style-name="T12"> <text:s text:c="40"/>Powiatowa Stacja</text:span></text:p>
      <text:p text:style-name="P29">Sanitarno-Epidemiologiczna</text:p>
      <text:p text:style-name="Standard"><text:span text:style-name="T3">……………………………………………………..…………………..…….…. <text:s text:c="51"/></text:span><text:span text:style-name="T12">44-100 Gliwice, ul. Banacha 4</text:span></text:p>
      <text:p text:style-name="Standard"><text:span text:style-name="T14"><text:s text:c="5"/></text:span><text:span text:style-name="T3"><text:s text:c="5"/></text:span><text:span text:style-name="T14"><text:s text:c="96"/></text:span><text:span text:style-name="T12">Oddział Laboratoryjny</text:span></text:p>
      <text:p text:style-name="P14"><text:span text:style-name="T12"><text:s/></text:span><text:span text:style-name="T3">…………………………………………………..……………..………….……. <text:s/></text:span><text:s text:c="32"/><text:span text:style-name="T12">41-800 Zabrze, ul. 3 Maja 64</text:span> <text:s text:c="46"/><text:span text:style-name="T12"><text:s text:c="123"/></text:span></text:p>
      <text:p text:style-name="P8"/>
      <text:p text:style-name="Standard"><text:span text:style-name="T12">NIP</text:span><text:span text:style-name="T3">…………………………………………….……. <text:s/></text:span></text:p>
      <text:p text:style-name="P8"><text:s text:c="116"/></text:p>
      <text:p text:style-name="P15">ZLECENIE</text:p>
      <text:p text:style-name="P43"/>
      <text:p text:style-name="P44"><text:span text:style-name="T12">Zlecam wykonanie analizy wody w zakresie: <text:s text:c="3"/></text:span><text:s text:c="4"/>⁪ <text:span text:style-name="T12">mikrobiologicznym</text:span> <text:s text:c="25"/>⁪<text:span text:style-name="T12"> fizykochemicznym</text:span></text:p>
      <text:p text:style-name="P41"><text:span text:style-name="T8">Pobranej dnia:</text:span><text:span text:style-name="T7"> </text:span><text:span text:style-name="T3">…………………………………………..…………………….</text:span><text:span text:style-name="T7"> <text:s/></text:span><text:span text:style-name="T8">o <text:s/>godzinie</text:span><text:span text:style-name="T3"> ………………………………..………………………………….……..</text:span></text:p>
      <text:p text:style-name="P41"><text:span text:style-name="T8">Miejsce pobrania próbki:</text:span> <text:span text:style-name="T1">(nazwa, adres obiektu)</text:span><text:span text:style-name="T3"> ……………………..…………………………………………………………..…………..………………………</text:span></text:p>
      <text:p text:style-name="P42">………………………………………………………………………………………………………………………………………………………………………………..……</text:p>
      <text:p text:style-name="P42">………………………………………………………………………………………………………………………………………………………………………………..……</text:p>
      <text:p text:style-name="P41"><text:span text:style-name="T8">Punkt pobrania próbki: </text:span><text:span text:style-name="T3">…………………………………………………………………………………………...……………………………………………………</text:span></text:p>
      <text:p text:style-name="P41"><text:span text:style-name="T8">Rodzaj wody:</text:span><text:span text:style-name="T7"> </text:span><text:span text:style-name="T3">………………………………………………………………………………………………………………….……………………………………………</text:span></text:p>
      <text:p text:style-name="P41"><text:span text:style-name="T8">Próbka pobrana przez: </text:span><text:span text:style-name="T3">………….………………………………………………………………………………………………………………………………………</text:span></text:p>
      <text:p text:style-name="P11"><text:s text:c="65"/></text:p>
      <text:p text:style-name="P11"/>
      <text:p text:style-name="Standard"><text:span text:style-name="T13"><text:s text:c="115"/></text:span><text:span text:style-name="T3">…………………………..………</text:span></text:p>
      <text:p text:style-name="Standard"><text:span text:style-name="T6"><text:s text:c="159"/></text:span><text:span text:style-name="T2">podpis i/lub pieczątka zleceniodawcy</text:span></text:p>
      <text:p text:style-name="Standard"><text:span text:style-name="T6"><text:s text:c="76"/></text:span><text:span text:style-name="T2"><text:s text:c="156"/></text:span></text:p>
      <text:p text:style-name="P17"><draw:line text:anchor-type="char" draw:z-index="0" draw:style-name="gr1" draw:text-style-name="P47" svg:x1="0cm" svg:y1="0.018cm" svg:x2="19.05cm" svg:y2="0.018cm"><text:p/></draw:line></text:p>
      <text:p text:style-name="P9">PRZEGLĄD ZLECENIA</text:p>
      <text:p text:style-name="P16"/>
      <text:p text:style-name="Standard"><text:span text:style-name="T15">NR PRÓBKI:</text:span><text:span text:style-name="T7"> </text:span><text:span text:style-name="T3"><text:s text:c="15"/>………..…</text:span><text:span text:style-name="T18">/S</text:span><text:span text:style-name="T3"> <text:s text:c="48"/></text:span><text:span text:style-name="T15">NR ZLECENIA:</text:span><text:span text:style-name="T7"> <text:s text:c="22"/></text:span><text:span text:style-name="T18">L/BŚ-</text:span><text:span text:style-name="T3">…………</text:span><text:span text:style-name="T18">/12/S</text:span></text:p>
      <text:p text:style-name="P16"/>
      <text:p text:style-name="P19"><text:span text:style-name="T15">Próbkę dostarczono dnia: </text:span><text:span text:style-name="T3">…………………...……………………. </text:span><text:span text:style-name="T7"><text:s/></text:span><text:span text:style-name="T15">o godzinie</text:span><text:span text:style-name="T3">……….….……………………………...…..………………….……………</text:span></text:p>
      <text:p text:style-name="P19"><text:span text:style-name="T15">Stan próbki:</text:span><text:span text:style-name="T20"> Ważność sterylizacji butelki mikrobiologicznej</text:span><text:span text:style-name="T3"> ..………………………...…………..……………………………………………………</text:span><text:span text:style-name="T7"> <text:s text:c="37"/></text:span></text:p>
      <text:p text:style-name="P20"><text:span text:style-name="T18">⁪ </text:span><text:span text:style-name="T15">dobry</text:span><text:span text:style-name="T18"> <text:s text:c="29"/>⁪ </text:span><text:span text:style-name="T15">niewłaściwy </text:span><text:span text:style-name="T3">…………………………………………………………………...……………………………………………………………...…………………………………………………</text:span></text:p>
      <text:p text:style-name="Standard"><text:span text:style-name="T15">Termin realizacji zlecenia: </text:span><text:span text:style-name="T3">……………………………………………………..……………………………………………………………………………………</text:span></text:p>
      <text:p text:style-name="P30"><text:span text:style-name="T12">Ocena stanu WPiB: <text:s text:c="7"/></text:span>⁪ <text:span text:style-name="T12">odpowiedni do realizacji zlecenia</text:span> <text:s text:c="11"/>⁪ <text:span text:style-name="T12">nieodpowiedni do realizacji zlecenia</text:span> <text:s text:c="11"/></text:p>
      <text:p text:style-name="P35"><text:span text:style-name="T15">Osoba do kontaktu: </text:span><text:span text:style-name="T1">(nazwisko i imię, telefon, e-mail)</text:span><text:span text:style-name="T18"> </text:span><text:span text:style-name="T3">…………………….…………………….……………………………………………………………………..</text:span></text:p>
      <text:p text:style-name="Standard"><text:span text:style-name="T15">Wstępna kalkulacja kosztów: </text:span><text:span text:style-name="T3">…………………………………………………………………….………………………………………………………………</text:span></text:p>
      <text:p text:style-name="P32"><text:span text:style-name="T9"><text:s text:c="14"/></text:span><text:span text:style-name="T21">⁪ </text:span><text:span text:style-name="T18">opłata w kasie PSSE Gliwice:</text:span><text:span text:style-name="T21"> <text:s text:c="21"/>⁪ </text:span><text:span text:style-name="T18">przelew pocztowy</text:span><text:span text:style-name="T21"> <text:s text:c="32"/>⁪ </text:span><text:span text:style-name="T18">inne </text:span><text:span text:style-name="T21"><text:s/></text:span><text:span text:style-name="T4">…………………………</text:span></text:p>
      <text:p text:style-name="P40">Czy w sprawozdaniu podać niepewność wyników, dla których została oszacowana? </text:p>
      <text:p text:style-name="P33"><text:tab/> <text:s text:c="17"/><text:span text:style-name="T22">⁪ </text:span>tak <text:span text:style-name="T22"><text:s text:c="20"/>⁪</text:span> nie<text:span text:style-name="T22"> <text:s text:c="15"/></text:span></text:p>
      <text:p text:style-name="P37"><text:span text:style-name="T18">Liczba egzemplarzy sprawozdania:</text:span><text:span text:style-name="T21"> </text:span><text:span text:style-name="T4">…………………………</text:span><text:span text:style-name="T18">w tym dla klienta</text:span><text:span text:style-name="T4">…………………………...…………………………………………..</text:span><text:span text:style-name="T21"> <text:s/></text:span></text:p>
      <text:p text:style-name="P36"><text:span text:style-name="T16">Sposób odbioru sprawozdania:</text:span><text:span text:style-name="T18"> <text:s text:c="12"/></text:span><text:span text:style-name="T7"><text:s/></text:span><text:span text:style-name="T18">⁪ </text:span><text:span text:style-name="T15">osobisty </text:span><text:span text:style-name="T20">Gliwice / Zabrze</text:span><text:span text:style-name="T18"> <text:s text:c="15"/>⁪ </text:span><text:span text:style-name="T15">inne</text:span><text:span text:style-name="T18"> <text:s/></text:span><text:span text:style-name="T3">………………………</text:span></text:p>
      <text:p text:style-name="P2"/>
      <text:p text:style-name="P1"/>
      <text:p text:style-name="P2"><text:soft-page-break/></text:p>
      <text:p text:style-name="P2">Załącznik nr 4 do L-PS-04</text:p>
      <text:p text:style-name="P2"><text:s text:c="122"/>Data wydania 08.06.2012</text:p>
      <text:p text:style-name="P2">Strona/stron 2/2</text:p>
      <text:p text:style-name="P8">Uzgodnienia dotyczące metod badawczych:</text:p>
      <text:p text:style-name="Standard"><text:span text:style-name="T12"><text:s/>- objętych zakresem akredytacji PCA nr AB 514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Rodzaj oznaczenia</text:p>
          </table:table-cell>
          <table:table-cell table:style-name="Tabela1.A1" office:value-type="string">
            <text:p text:style-name="P21">Metoda badawcza</text:p>
          </table:table-cell>
          <table:table-cell table:style-name="Tabela1.C1" office:value-type="string">
            <text:p text:style-name="P21">Rodzaj oznaczenia</text:p>
          </table:table-cell>
          <table:table-cell table:style-name="Tabela1.D1" office:value-type="string">
            <text:p text:style-name="P21">Metoda badawcza</text:p>
          </table:table-cell>
        </table:table-row>
        <table:table-row table:style-name="Tabela1.1">
          <table:table-cell table:style-name="Tabela1.A1" office:value-type="string">
            <text:p text:style-name="P23">Mętność</text:p>
          </table:table-cell>
          <table:table-cell table:style-name="Tabela1.A1" office:value-type="string">
            <text:p text:style-name="P25">PN-EN ISO 7027:2003</text:p>
          </table:table-cell>
          <table:table-cell table:style-name="Tabela1.C1" office:value-type="string">
            <text:p text:style-name="P23">Amoniak – Jon amonowy</text:p>
          </table:table-cell>
          <table:table-cell table:style-name="Tabela1.D1" office:value-type="string">
            <text:p text:style-name="P25">PN-C-04576-4:1994</text:p>
          </table:table-cell>
        </table:table-row>
        <table:table-row table:style-name="Tabela1.3">
          <table:table-cell table:style-name="Tabela1.A1" office:value-type="string">
            <text:p text:style-name="P23">Barwa <text:s text:c="6"/></text:p>
          </table:table-cell>
          <table:table-cell table:style-name="Tabela1.A1" office:value-type="string">
            <text:p text:style-name="P25">PN-EN ISO 7887:2002</text:p>
          </table:table-cell>
          <table:table-cell table:style-name="Tabela1.C1" office:value-type="string">
            <text:p text:style-name="P23">Azotyny</text:p>
          </table:table-cell>
          <table:table-cell table:style-name="Tabela1.D1" office:value-type="string">
            <text:p text:style-name="P25">PN-EN 26777:1999</text:p>
          </table:table-cell>
        </table:table-row>
        <table:table-row table:style-name="Tabela1.1">
          <table:table-cell table:style-name="Tabela1.A1" office:value-type="string">
            <text:p text:style-name="P23">pH <text:s/></text:p>
          </table:table-cell>
          <table:table-cell table:style-name="Tabela1.A1" office:value-type="string">
            <text:p text:style-name="P25">L/BŚ-PB-19 wyd.1 z dnia 18.02.2011</text:p>
          </table:table-cell>
          <table:table-cell table:style-name="Tabela1.C1" office:value-type="string">
            <text:p text:style-name="P23">Żelazo</text:p>
          </table:table-cell>
          <table:table-cell table:style-name="Tabela1.D1" office:value-type="string">
            <text:p text:style-name="P25">PN-ISO 6332:2001</text:p>
          </table:table-cell>
        </table:table-row>
        <table:table-row table:style-name="Tabela1.5">
          <table:table-cell table:style-name="Tabela1.A1" office:value-type="string">
            <text:p text:style-name="P23">Przewodność</text:p>
          </table:table-cell>
          <table:table-cell table:style-name="Tabela1.A1" office:value-type="string">
            <text:p text:style-name="P25">PN-EN 27888: 1999</text:p>
          </table:table-cell>
          <table:table-cell table:style-name="Tabela1.C1" office:value-type="string">
            <text:p text:style-name="P23">Fluorki <text:s text:c="56"/></text:p>
          </table:table-cell>
          <table:table-cell table:style-name="Tabela1.D1" office:value-type="string">
            <text:p text:style-name="P25"><text:s/>L/BŚ-PB-11 <text:s/>wyd. 4 z dnia 01.03.2010</text:p>
          </table:table-cell>
        </table:table-row>
        <table:table-row table:style-name="Tabela1.1">
          <table:table-cell table:style-name="Tabela1.A1" office:value-type="string">
            <text:p text:style-name="P23">Amoniak – Jon amonowy <text:s text:c="18"/></text:p>
          </table:table-cell>
          <table:table-cell table:style-name="Tabela1.A1" office:value-type="string">
            <text:p text:style-name="P25">L/BŚ-PB-01 wyd. 5 z dnia 01.03.2010</text:p>
          </table:table-cell>
          <table:table-cell table:style-name="Tabela1.C1" office:value-type="string">
            <text:p text:style-name="P23">Siarczany <text:s text:c="52"/></text:p>
          </table:table-cell>
          <table:table-cell table:style-name="Tabela1.D1" office:value-type="string">
            <text:p text:style-name="P25">L/BŚ-PB-10 <text:s/>wyd. 4 z dnia 01.03.2010</text:p>
          </table:table-cell>
        </table:table-row>
        <table:table-row table:style-name="Tabela1.1">
          <table:table-cell table:style-name="Tabela1.A1" office:value-type="string">
            <text:p text:style-name="P23">Azotyny <text:s text:c="44"/></text:p>
          </table:table-cell>
          <table:table-cell table:style-name="Tabela1.A1" office:value-type="string">
            <text:p text:style-name="P25">L/BŚ-PB-03 wyd. 4 z dnia 01.03.2010</text:p>
          </table:table-cell>
          <table:table-cell table:style-name="Tabela1.C1" office:value-type="string">
            <text:p text:style-name="P23">Wapń</text:p>
          </table:table-cell>
          <table:table-cell table:style-name="Tabela1.D1" office:value-type="string">
            <text:p text:style-name="P25">PN-ISO 6058:1999</text:p>
          </table:table-cell>
        </table:table-row>
        <table:table-row table:style-name="Tabela1.8">
          <table:table-cell table:style-name="Tabela1.A1" office:value-type="string">
            <text:p text:style-name="P23">Azotany</text:p>
          </table:table-cell>
          <table:table-cell table:style-name="Tabela1.A1" office:value-type="string">
            <text:p text:style-name="P25">PN-82/C-04576/08</text:p>
          </table:table-cell>
          <table:table-cell table:style-name="Tabela1.C1" office:value-type="string">
            <text:p text:style-name="P23">Magnez</text:p>
          </table:table-cell>
          <table:table-cell table:style-name="Tabela1.D1" office:value-type="string">
            <text:p text:style-name="P25">PN-C-04554-4:1999</text:p>
          </table:table-cell>
        </table:table-row>
        <table:table-row table:style-name="Tabela1.1">
          <table:table-cell table:style-name="Tabela1.A1" office:value-type="string">
            <text:p text:style-name="P23">Żelazo <text:s text:c="46"/></text:p>
          </table:table-cell>
          <table:table-cell table:style-name="Tabela1.A1" office:value-type="string">
            <text:p text:style-name="P25">L/BŚ-PB-04 <text:s/>wyd. 5 z dnia 01.03.2010</text:p>
          </table:table-cell>
          <table:table-cell table:style-name="Tabela1.C1" office:value-type="string">
            <text:p text:style-name="P23">Twardość ogólna </text:p>
          </table:table-cell>
          <table:table-cell table:style-name="Tabela1.D1" office:value-type="string">
            <text:p text:style-name="P25">PN-ISO 6059: 1999</text:p>
          </table:table-cell>
        </table:table-row>
        <table:table-row table:style-name="Tabela1.1">
          <table:table-cell table:style-name="Tabela1.A1" office:value-type="string">
            <text:p text:style-name="P23">Mangan <text:s text:c="45"/></text:p>
          </table:table-cell>
          <table:table-cell table:style-name="Tabela1.A1" office:value-type="string">
            <text:p text:style-name="P25">L/BŚ-PB-05 wyd. 5 z dnia 01.03.2010</text:p>
          </table:table-cell>
          <table:table-cell table:style-name="Tabela1.C1" office:value-type="string">
            <text:p text:style-name="P23">Chlorki</text:p>
          </table:table-cell>
          <table:table-cell table:style-name="Tabela1.D1" office:value-type="string">
            <text:p text:style-name="P27">PN-ISO 9297: 1994</text:p>
          </table:table-cell>
        </table:table-row>
        <table:table-row table:style-name="Tabela1.1">
          <table:table-cell table:style-name="Tabela1.A1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3">Bakterie grup coli <text:s text:c="29"/></text:p>
          </table:table-cell>
          <table:table-cell table:style-name="Tabela1.A12" office:value-type="string">
            <text:p text:style-name="P25">L/BŚ-PB-06 wyd. 5 z dnia 01.03.2010</text:p>
          </table:table-cell>
          <table:table-cell table:style-name="Tabela1.C12" office:value-type="string">
            <text:p text:style-name="P23">Legionella <text:s text:c="50"/></text:p>
          </table:table-cell>
          <table:table-cell table:style-name="Tabela1.D12" office:value-type="string">
            <text:p text:style-name="P25">PN-EN ISO 11731-2:2008</text:p>
          </table:table-cell>
        </table:table-row>
        <table:table-row table:style-name="Tabela1.1">
          <table:table-cell table:style-name="Tabela1.A1" office:value-type="string">
            <text:p text:style-name="P23">Escherichia coli <text:s text:c="33"/></text:p>
          </table:table-cell>
          <table:table-cell table:style-name="Tabela1.A1" office:value-type="string">
            <text:p text:style-name="P25">L/BŚ-PB-06 wyd. 5 z dnia 01.03.2010</text:p>
          </table:table-cell>
          <table:table-cell table:style-name="Tabela1.C1" office:value-type="string">
            <text:p text:style-name="P23">Bakterie grupy coli/E. coli <text:s text:c="25"/></text:p>
          </table:table-cell>
          <table:table-cell table:style-name="Tabela1.D1" office:value-type="string">
            <text:p text:style-name="P25">L/BŚ-PB-14 <text:s/>wyd. 2 z dnia 01.03.2010</text:p>
          </table:table-cell>
        </table:table-row>
        <table:table-row table:style-name="Tabela1.1">
          <table:table-cell table:style-name="Tabela1.A1" office:value-type="string">
            <text:p text:style-name="P38">Paciorkowce kałowe –</text:p>
            <text:p text:style-name="P38">Enterokoki kałowe</text:p>
          </table:table-cell>
          <table:table-cell table:style-name="Tabela1.A1" office:value-type="string">
            <text:p text:style-name="P25">PN-EN ISO 7899-2:2004</text:p>
          </table:table-cell>
          <table:table-cell table:style-name="Tabela1.C1" office:value-type="string">
            <text:p text:style-name="P23">Gronkowce koagulazo-dodatnie <text:s text:c="7"/></text:p>
          </table:table-cell>
          <table:table-cell table:style-name="Tabela1.D1" office:value-type="string">
            <text:p text:style-name="P25">L/BŚ-PB-07 wyd. 5 z dnia 01.03.2010</text:p>
          </table:table-cell>
        </table:table-row>
        <table:table-row table:style-name="Tabela1.1">
          <table:table-cell table:style-name="Tabela1.A1" office:value-type="string">
            <text:p text:style-name="P23">Ogólna liczba mikroorganizmów </text:p>
            <text:p text:style-name="P39">w 22 ± 2ºC po 72h</text:p>
          </table:table-cell>
          <table:table-cell table:style-name="Tabela1.A1" office:value-type="string">
            <text:p text:style-name="P25">PN-EN ISO 6222:2004</text:p>
          </table:table-cell>
          <table:table-cell table:style-name="Tabela1.C1" office:value-type="string">
            <text:p text:style-name="P23">Ogólna liczba mikroorganizmów</text:p>
            <text:p text:style-name="P23"><text:s/>w 36 ± 2ºC po 48h</text:p>
          </table:table-cell>
          <table:table-cell table:style-name="Tabela1.D1" office:value-type="string">
            <text:p text:style-name="P25">PN-EN ISO 6222:2004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/>
          </table:table-cell>
          <table:table-cell table:style-name="Tabela1.C1" office:value-type="string">
            <text:p text:style-name="P23">Pseudomonas aeruginosa <text:s text:c="19"/></text:p>
          </table:table-cell>
          <table:table-cell table:style-name="Tabela1.D1" office:value-type="string">
            <text:p text:style-name="P25">PN-EN ISO 16266:2009</text:p>
          </table:table-cell>
        </table:table-row>
      </table:table>
      <text:p text:style-name="P13"/>
      <text:p text:style-name="P8"><text:span text:style-name="T14">- </text:span>poza zakresem akredytacji P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><text:span text:style-name="T23">Zapach</text:span><text:span text:style-name="T5"> <text:s text:c="34"/></text:span></text:p>
          </table:table-cell>
          <table:table-cell table:style-name="Tabela2.A1" office:value-type="string">
            <text:p text:style-name="P25">L/BŚ-PB-09 wyd.3 z dnia 08.06.2012</text:p>
          </table:table-cell>
          <table:table-cell table:style-name="Tabela2.C1" office:value-type="string">
            <text:p text:style-name="P23">Amoniak – Jon amonowy <text:s text:c="16"/></text:p>
          </table:table-cell>
          <table:table-cell table:style-name="Tabela2.D1" office:value-type="string">
            <text:p text:style-name="P25">L/BŚ-PB-01 wyd.6 z dnia 08.06.2012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23">Glin</text:span><text:span text:style-name="T5"> <text:s text:c="39"/></text:span></text:p>
          </table:table-cell>
          <table:table-cell table:style-name="Tabela2.A2" office:value-type="string">
            <text:p text:style-name="P25">L/BŚ-PB-17 <text:s/>wyd. 2 z dnia 02.02.2012</text:p>
          </table:table-cell>
          <table:table-cell table:style-name="Tabela2.C2" office:value-type="string">
            <text:p text:style-name="P23">Azotyny <text:s text:c="42"/></text:p>
          </table:table-cell>
          <table:table-cell table:style-name="Tabela2.D2" office:value-type="string">
            <text:p text:style-name="P25">L/BŚ-PB-03 wyd. 5 z dnia 08.06.2012</text:p>
          </table:table-cell>
        </table:table-row>
        <table:table-row table:style-name="Tabela2.3">
          <table:table-cell table:style-name="Tabela2.A2" office:value-type="string">
            <text:p text:style-name="P23">Chlor wolny <text:s text:c="21"/></text:p>
          </table:table-cell>
          <table:table-cell table:style-name="Tabela2.A2" office:value-type="string">
            <text:p text:style-name="P25">Metoda kolorymetryczna \DPD Merck</text:p>
          </table:table-cell>
          <table:table-cell table:style-name="Tabela2.C2" office:value-type="string">
            <text:p text:style-name="P23">Żelazo <text:s text:c="72"/></text:p>
          </table:table-cell>
          <table:table-cell table:style-name="Tabela2.D2" office:value-type="string">
            <text:p text:style-name="P25">L/BŚ-PB-04 <text:s/>wyd. 6 <text:s/>z dnia 08.06.2012</text:p>
          </table:table-cell>
        </table:table-row>
        <table:table-row table:style-name="Tabela2.1">
          <table:table-cell table:style-name="Tabela2.A2" office:value-type="string">
            <text:p text:style-name="P23">pH <text:s/></text:p>
          </table:table-cell>
          <table:table-cell table:style-name="Tabela2.A2" office:value-type="string">
            <text:p text:style-name="P25">L/BŚ-PB-19 wyd.2 z dnia 08.06.2012</text:p>
          </table:table-cell>
          <table:table-cell table:style-name="Tabela2.C2" office:value-type="string">
            <text:p text:style-name="P23">Mangan <text:s text:c="69"/></text:p>
          </table:table-cell>
          <table:table-cell table:style-name="Tabela2.D2" office:value-type="string">
            <text:p text:style-name="P25">L/BŚ-PB-05 wyd. 6 z dnia 08.06.2012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3">Tlen rozpuszczony <text:s text:c="10"/></text:span><text:span text:style-name="T5"><text:s/></text:span></text:p>
          </table:table-cell>
          <table:table-cell table:style-name="Tabela2.A2" office:value-type="string">
            <text:p text:style-name="P25">PN-EN 25813 PN-ISO 5813:1997</text:p>
          </table:table-cell>
          <table:table-cell table:style-name="Tabela2.C2" office:value-type="string">
            <text:p text:style-name="P23">Fluorki <text:s text:c="76"/></text:p>
          </table:table-cell>
          <table:table-cell table:style-name="Tabela2.D2" office:value-type="string">
            <text:p text:style-name="P25"><text:s/>L/BŚ-PB-11 <text:s/>wyd. 5 z dnia 08.06.2012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3">BZT</text:span><text:span text:style-name="T25">5</text:span><text:span text:style-name="T5"> <text:s text:c="9"/></text:span><text:span text:style-name="T24"><text:s text:c="13"/></text:span><text:span text:style-name="T5"><text:s text:c="13"/></text:span></text:p>
          </table:table-cell>
          <table:table-cell table:style-name="Tabela2.A2" office:value-type="string">
            <text:p text:style-name="P25">PN-EN 1899-2:2002</text:p>
          </table:table-cell>
          <table:table-cell table:style-name="Tabela2.C2" office:value-type="string">
            <text:p text:style-name="P23">Siarczany <text:s text:c="73"/></text:p>
          </table:table-cell>
          <table:table-cell table:style-name="Tabela2.D2" office:value-type="string">
            <text:p text:style-name="P25">L/BŚ-PB-10 <text:s/>wyd. 5 z dnia 08.06.2012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3">Potencjał redox</text:span><text:span text:style-name="T5"> <text:s text:c="18"/></text:span></text:p>
          </table:table-cell>
          <table:table-cell table:style-name="Tabela2.A2" office:value-type="string">
            <text:p text:style-name="P25">L/BŚ-PB-15 <text:s/>wyd. 2 <text:s/>z dnia 08.06.2012</text:p>
          </table:table-cell>
          <table:table-cell table:style-name="Tabela2.C2" office:value-type="string">
            <text:p text:style-name="P24"/>
          </table:table-cell>
          <table:table-cell table:style-name="Tabela2.D2" office:value-type="string">
            <text:p text:style-name="P26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Clostridium perfringens <text:s/></text:p>
            <text:p text:style-name="P23">na podłożu m-CP <text:s text:c="13"/></text:p>
          </table:table-cell>
          <table:table-cell table:style-name="Tabela3.A1" office:value-type="string">
            <text:p text:style-name="P25">L/BŚ-PB-18 wyd. 2 z dnia 02.02.2012</text:p>
          </table:table-cell>
          <table:table-cell table:style-name="Tabela3.C1" office:value-type="string">
            <text:p text:style-name="P23">Ogólna liczba mikroorganizmów </text:p>
            <text:p text:style-name="P23">w 36 ± 2ºC po 24h</text:p>
          </table:table-cell>
          <table:table-cell table:style-name="Tabela3.D1" office:value-type="string">
            <text:p text:style-name="P25">PN-EN ISO 6222: 2004 </text:p>
            <text:p text:style-name="P25">z wyłączeniem punktu 8.2</text:p>
          </table:table-cell>
        </table:table-row>
        <table:table-row table:style-name="Tabela3.1">
          <table:table-cell table:style-name="Tabela3.A2" office:value-type="string">
            <text:p text:style-name="P23">Bakterie grup coli <text:s text:c="29"/></text:p>
          </table:table-cell>
          <table:table-cell table:style-name="Tabela3.A2" office:value-type="string">
            <text:p text:style-name="P25">L/BŚ-PB-06 wyd. 6 z dnia 08.06.2012</text:p>
          </table:table-cell>
          <table:table-cell table:style-name="Tabela3.C2" office:value-type="string">
            <text:p text:style-name="P23">Bakterie grupy coli/E. coli <text:s text:c="25"/></text:p>
          </table:table-cell>
          <table:table-cell table:style-name="Tabela3.D2" office:value-type="string">
            <text:p text:style-name="P25">L/BŚ-PB-14 <text:s/>wyd. 3 z dnia 08.06.2012</text:p>
          </table:table-cell>
        </table:table-row>
        <table:table-row table:style-name="Tabela3.1">
          <table:table-cell table:style-name="Tabela3.A2" office:value-type="string">
            <text:p text:style-name="P23">Escherichia coli <text:s text:c="33"/></text:p>
          </table:table-cell>
          <table:table-cell table:style-name="Tabela3.A2" office:value-type="string">
            <text:p text:style-name="P25">L/BŚ-PB-06 wyd. 6 z dnia 08.06.2012</text:p>
          </table:table-cell>
          <table:table-cell table:style-name="Tabela3.C2" office:value-type="string">
            <text:p text:style-name="P23">Clostridium perfringens <text:s text:c="4"/></text:p>
          </table:table-cell>
          <table:table-cell table:style-name="Tabela3.D2" office:value-type="string">
            <text:p text:style-name="P25">L/BŚ-PB-13 wyd. 2 z dnia 08.06.2012</text:p>
          </table:table-cell>
        </table:table-row>
        <table:table-row table:style-name="Tabela3.1">
          <table:table-cell table:style-name="Tabela3.A2" office:value-type="string">
            <text:p text:style-name="P23">Gronkowce koagulazo-dodatnie <text:s text:c="7"/></text:p>
          </table:table-cell>
          <table:table-cell table:style-name="Tabela3.A2" office:value-type="string">
            <text:p text:style-name="P25">L/BŚ-PB-07 wyd. 6 <text:s/>z dnia 08.06.2012</text:p>
          </table:table-cell>
          <table:table-cell table:style-name="Tabela3.C2" office:value-type="string">
            <text:p text:style-name="Standard"><text:span text:style-name="T23">Salmonella</text:span><text:span text:style-name="T5"> <text:s text:c="28"/></text:span></text:p>
          </table:table-cell>
          <table:table-cell table:style-name="Tabela3.D2" office:value-type="string">
            <text:p text:style-name="P25">L/BŚ-PB-08 wyd. 3 z dnia 08.06.2012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23">Clostridium redukujące siarczyny</text:span><text:span text:style-name="T5"> <text:s text:c="16"/></text:span></text:p>
          </table:table-cell>
          <table:table-cell table:style-name="Tabela3.A2" office:value-type="string">
            <text:p text:style-name="P25">PN-EN 26461 –2:2001</text:p>
          </table:table-cell>
          <table:table-cell table:style-name="Tabela3.C2" office:value-type="string">
            <text:p text:style-name="P24"/>
          </table:table-cell>
          <table:table-cell table:style-name="Tabela3.D2" office:value-type="string">
            <text:p text:style-name="P26"/>
          </table:table-cell>
        </table:table-row>
      </table:table>
      <text:p text:style-name="P31"><text:span text:style-name="T15">Inne uzgodnienia z klientem:</text:span><text:span text:style-name="T7">……………………………………………………………………………………………… .. </text:span><text:span text:style-name="T11">Informacja o jakości wody wydana przez PPIS w Gliwicach: <text:s text:c="9"/>⁪ tak <text:s text:c="22"/>⁪ nie</text:span><text:span text:style-name="T15"> <text:s text:c="15"/></text:span></text:p>
      <text:p text:style-name="P34"><text:span text:style-name="T19">Zapoznałem się z wytycznymi pobierania próbek:</text:span><text:span text:style-name="T21"> <text:s text:c="10"/></text:span><text:span text:style-name="T10">⁪</text:span><text:span text:style-name="T21"> </text:span><text:span text:style-name="T18">tak </text:span><text:span text:style-name="T21"><text:s text:c="20"/>⁪</text:span><text:span text:style-name="T18"> nie</text:span><text:span text:style-name="T21"> <text:s text:c="15"/>⁪ </text:span><text:span text:style-name="T18">nie dotyczy</text:span></text:p>
      <text:p text:style-name="P7"/>
      <text:p text:style-name="P4">Laboratorium nie odpowiada za pobranie próbki.</text:p>
      <text:p text:style-name="P4">Personel Laboratorium ma umiejętności i doświadczenie niezbędne do realizacji wykonywanych badań.</text:p>
      <text:p text:style-name="P4">W przypadku niewłaściwego stanu próbki badanie wykonywane jest na wyraźne życzenie klienta, a fakt ten odnotowuje się w sprawozdaniu z badań z adnotacją: „Uzyskany wynik może być niemiarodajny”.</text:p>
      <text:p text:style-name="P4">W przypadku stwierdzenia, że otrzymane wyniki zagrażają zdrowiu lub życiu ludzi powiadamia się właściwego Inspektora Sanitarnego za pośrednictwem PPIS <text:s text:c="17"/>w Gliwicach.</text:p>
      <text:p text:style-name="P4">Pracownicy Oddziału Laboratoryjnego zobowiązują się do zachowania poufności, tożsamości klienta, rodzaju zlecenia i wyników badań.</text:p>
      <text:p text:style-name="P4">Klient ma prawo uczestniczyć w badaniach w charakterze świadka po spełnieniu wymagań laboratorium.</text:p>
      <text:p text:style-name="P4">Klient ma prawo złożyć pisemną skargę w terminie 14 dni od chwili otrzymania sprawozdania z badań (w przypadku przekazania klientowi sprawozdania z badań poleconą przesyłką pocztową decyduje data stempla pocztowego). W przypadku skargi nieuzasadnionej kosztami postępowania zostanie obciążony klient.</text:p>
      <text:p text:style-name="P4">Klient ma prawo do informacji o postępie prac oraz do korzystania z doradztwa, sugestii i pomocy Laboratorium w trakcie realizacji zlecenia.</text:p>
      <text:p text:style-name="P6"/>
      <text:p text:style-name="P10"><text:span text:style-name="T17">Decyzja o przyjęciu zlecenia:</text:span><text:span text:style-name="T7"> <text:s/></text:span><text:span text:style-name="T17">klient poinformowany o uzgodnieniach zawartych w przeglądzie</text:span><text:span text:style-name="T18">. <text:s text:c="9"/></text:span><text:span text:style-name="T7"><text:s/></text:span></text:p>
      <text:p text:style-name="P22">⁪<text:span text:style-name="T12"> zlecenie przyjęte <text:s text:c="20"/></text:span>⁪ <text:span text:style-name="T12">zlecenie nieprzyjęte</text:span></text:p>
      <text:h text:style-name="P46" text:outline-level="2"><text:s text:c="11"/>Przeglądu zlecenia dokonał <text:tab/><text:tab/><text:tab/><text:tab/> <text:s text:c="78"/>Klient</text:h>
      <text:p text:style-name="P5"/>
      <text:p text:style-name="Standard"><text:span text:style-name="T3"><text:s text:c="5"/>………………………..………………………</text:span><text:tab/><text:tab/><text:tab/> <text:s text:c="33"/><text:span text:style-name="T3">………………………..………………………</text:span></text:p>
      <text:p text:style-name="P1"><text:s text:c="25"/>data, podpis <text:s text:c="4"/><text:tab/><text:tab/><text:tab/><text:tab/><text:tab/> <text:s text:c="75"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953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L-PS-04</dc:title>
    <meta:initial-creator>xxx</meta:initial-creator>
    <meta:creation-date>2012-06-05T12:19:00</meta:creation-date>
    <dc:creator>LBŚ</dc:creator>
    <dc:date>2012-06-06T14:39:00</dc:date>
    <meta:print-date>2012-06-06T14:36:00</meta:print-date>
    <meta:editing-cycles>9</meta:editing-cycles>
    <meta:editing-duration>PT39M</meta:editing-duration>
    <meta:generator>LibreOffice/3.5$Windows_x86 LibreOffice_project/7122e39-92ed229-498d286-15e43b4-d70da21</meta:generator>
    <meta:document-statistic meta:table-count="3" meta:image-count="0" meta:object-count="0" meta:page-count="2" meta:paragraph-count="170" meta:word-count="768" meta:character-count="9533" meta:non-whitespace-character-count="5573"/>
    <meta:user-defined meta:name="Informacja 1"/>
    <meta:user-defined meta:name="Informacja 2"/>
    <meta:user-defined meta:name="Informacja 3"/>
    <meta:user-defined meta:name="Informacja 4"/>
  </office:meta>
</office:document-meta>
</file>