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style:font-weight-complex="bold"/>
    </style:style>
    <style:style style:name="P4" style:family="paragraph" style:parent-style-name="Standard"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text-properties fo:font-size="12pt" style:font-size-asian="12pt" style:font-weight-complex="bold"/>
    </style:style>
    <style:style style:name="P7" style:family="paragraph" style:parent-style-name="Standard">
      <style:text-properties style:text-position="super 58%" fo:font-size="12pt" style:font-size-asian="12pt"/>
    </style:style>
    <style:style style:name="P8" style:family="paragraph" style:parent-style-name="Standard">
      <style:text-properties fo:font-size="8pt" style:font-size-asian="8pt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paragraph-properties fo:margin-left="4.995cm" fo:margin-right="0cm" fo:text-indent="-4.995cm" style:auto-text-indent="false"/>
      <style:text-properties fo:font-size="12pt" style:font-size-asian="12pt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Heading_20_2">
      <style:text-properties fo:font-size="10pt" style:font-size-asian="10pt"/>
    </style:style>
    <style:style style:name="P13" style:family="paragraph" style:parent-style-name="Heading_20_3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/>
    </style:style>
    <style:style style:name="P14" style:family="paragraph" style:parent-style-name="Heading_20_3">
      <style:text-properties fo:font-size="10pt" style:font-size-asian="10pt" style:font-weight-complex="bold"/>
    </style:style>
    <style:style style:name="P15" style:family="paragraph" style:parent-style-name="Heading_20_6">
      <style:paragraph-properties fo:text-align="start" style:justify-single-word="false"/>
    </style:style>
    <style:style style:name="P16" style:family="paragraph" style:parent-style-name="Heading_20_8">
      <style:paragraph-properties fo:text-align="start" style:justify-single-word="false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8pt" fo:font-weight="bold" style:font-size-asian="8pt" style:font-weight-asian="bold"/>
    </style:style>
    <style:style style:name="T6" style:family="text">
      <style:text-properties style:text-underline-style="none"/>
    </style:style>
    <style:style style:name="T7" style:family="text">
      <style:text-properties fo:font-size="14pt" style:text-underline-style="none" fo:font-weight="normal" style:font-size-asian="14pt" style:font-weight-asian="normal"/>
    </style:style>
    <style:style style:name="T8" style:family="text">
      <style:text-properties fo:font-size="14pt" style:text-underline-style="none" style:font-size-asian="14pt"/>
    </style:style>
    <style:style style:name="T9" style:family="text">
      <style:text-properties style:text-position="super 58%" fo:font-weight="bold" style:font-weight-asian="bold" style:font-weight-complex="bold"/>
    </style:style>
    <style:style style:name="T10" style:family="text">
      <style:text-properties style:text-position="super 58%" fo:font-size="12pt" style:font-size-asian="12pt"/>
    </style:style>
    <style:style style:name="T11" style:family="text">
      <style:text-properties style:font-name="Symbo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text:tab/><text:tab/><text:tab/> <text:s text:c="24"/>Załącznik <text:s/>1 do OL/PW-PSZ-16</text:p>
      <text:p text:style-name="Standard"><text:tab/><text:tab/><text:tab/><text:tab/><text:tab/><text:tab/><text:tab/> <text:s text:c="24"/>Data wydania 30.12.08 r.</text:p>
      <text:p text:style-name="Standard"><text:s text:c="82"/></text:p>
      <text:h text:style-name="P15" text:outline-level="6"><text:span text:style-name="T2"><text:s text:c="6"/></text:span><text:s text:c="36"/>ODDZIAŁ LABORATORYJNY</text:h>
      <text:p text:style-name="P1">SEKCJA BADAŃ POWIETRZA I WODY</text:p>
      <text:p text:style-name="P2"><text:s text:c="107"/>PSSE W DĄBROWIE GÓRNICZEJ</text:p>
      <text:p text:style-name="P3"><text:s text:c="75"/></text:p>
      <text:p text:style-name="Standard"><text:span text:style-name="T5"><text:tab/><text:tab/><text:tab/><text:tab/><text:tab/><text:tab/><text:tab/> <text:s text:c="16"/></text:span>Będzin, dnia ............................</text:p>
      <text:h text:style-name="P16" text:outline-level="8"/>
      <text:h text:style-name="P16" text:outline-level="8"><text:span text:style-name="T7">OL -........./OL/PW- ......../ 12 </text:span><text:span text:style-name="T8">/ Z</text:span><text:span text:style-name="T6"> <text:s text:c="13"/></text:span>ZLECENIE <text:s text:c="3"/>- <text:s text:c="4"/>KLIENT ZEWNĘTRZNY</text:h>
      <text:p text:style-name="Standard"/>
      <text:p text:style-name="Standard"><text:span text:style-name="T3">Klient (dane Klienta) : </text:span>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<text:span text:style-name="T3">Zleca wykonanie badań laboratoryjnych</text:span> : próbki wody</text:p>
      <text:p text:style-name="P3"><text:span text:style-name="T3">W zakresie: </text:span>parametry<text:span text:style-name="T3"> </text:span><text:s/>fizyczne / chemiczne / fizykochemiczne / sensoryczne ** ...............................................</text:p>
      <text:p text:style-name="P3">.....................................................................................................................................................................................</text:p>
      <text:p text:style-name="Standard">Zostałem poinformowany o sposobie pobrania próbek i warunkach przyjęcia ich do badań, które akceptuję. Laboratorium nie ponosi odpowiedzialności za pobranie próbek. </text:p>
      <text:p text:style-name="Standard"><text:s text:c="21"/></text:p>
      <text:p text:style-name="Standard"/>
      <text:p text:style-name="Standard"><text:s text:c="35"/>Podpis Klienta : <text:s text:c="13"/>.................................................</text:p>
      <text:p text:style-name="Standard"/>
      <text:p text:style-name="Standard"/>
      <text:h text:style-name="P13" text:outline-level="3">PRZEGLĄD ZLECENIA</text:h>
      <text:p text:style-name="Standard"/>
      <text:p text:style-name="Standard"><text:span text:style-name="T4">Miejsce pobrania próbki wody</text:span><text:span text:style-name="T9">*</text:span>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...................</text:p>
      <text:p text:style-name="P3"><text:span text:style-name="T3">Rodzaj próbki wody* : </text:span>.............................................................................................................................................</text:p>
      <text:p text:style-name="Standard"><text:span text:style-name="T4">Data dostarczenia próbki do badań : <text:s/></text:span>................................................... <text:s/><text:span text:style-name="T3">godzina :</text:span>................................................</text:p>
      <text:h text:style-name="P12" text:outline-level="2"><text:span text:style-name="T4">Data pobrania próbki *</text:span>............................................................................................................................................</text:h>
      <text:p text:style-name="Standard"><text:span text:style-name="T4">Nazwisko osoby dostarczającej próbkę : <text:s/></text:span>:.............................................................................................................</text:p>
      <text:h text:style-name="P14" text:outline-level="3">Rodzaj naczynia do pobrania próbki <text:s/><text:span text:style-name="T1">pojemnik z tworzywa sztucznego / pojemnik szklany **</text:span></text:h>
      <text:p text:style-name="Standard"><text:span text:style-name="T4">Uzgodnienia dotyczące metod badawczych</text:span>: zgodnie z dołączonym Wykazem metod badawczych</text:p>
      <text:p text:style-name="P3"><text:span text:style-name="T3">Termin wykonania : </text:span>30 dni od daty dostarczenia próbki do badań</text:p>
      <text:p text:style-name="Standard"><text:span text:style-name="T4">Stan próbki</text:span> : dobry / zły **</text:p>
      <text:p text:style-name="Standard"><text:span text:style-name="T3">Sposób kontaktowania się z Klientem: </text:span>telefoniczny</text:p>
      <text:p text:style-name="P3"><text:span text:style-name="T3">Odbiór sprawozdania z badań: <text:s/></text:span>osobisty / wysłać pocztą **</text:p>
      <text:p text:style-name="Standard"><text:span text:style-name="T4">Wstępna kalkulacja kosztów</text:span>:..................................................................................................................................</text:p>
      <text:p text:style-name="Standard"><text:span text:style-name="T4">Inne uzgodnienia z klientem</text:span>: wynik oznaczania azotu amonowego podać jako amonowy jon, azotu azotynowego jako azotyny, azotu azotanowego jako azotany. Granica oznaczalności dla manganu wynosi 50,0<text:span text:style-name="T11"></text:span>g/l. </text:p>
      <text:p text:style-name="Standard"/>
      <text:p text:style-name="Standard">Klient został poinformowany o warunkach podawania niepewności w sprawozdaniu z badań (niepewność może zostać podana <text:s/>na życzenie klienta oraz wtedy, gdy będzie miała znaczenie dla zgodności z wyspecyfikowanymi wartościami granicznymi).</text:p>
      <text:p text:style-name="Standard"/>
      <text:p text:style-name="Standard">Warunki skargi – klientowi przysługuje prawo do złożenia skargi w ciągu 14 dni od daty otrzymania sprawozdania.</text:p>
      <text:p text:style-name="P4"/>
      <text:p text:style-name="P5"><text:span text:style-name="T4">Decyzja o przyjęciu próbki do badań </text:span>: przyjęto / nie przyjęto ** do badań </text:p>
      <text:p text:style-name="P5"><text:s text:c="66"/>– nr próbki (l.anal) ...................................................</text:p>
      <text:p text:style-name="P6"><text:span text:style-name="T3">Nazwisko osoby przyjmującej próbkę do badań : </text:span>..................................................................</text:p>
      <text:p text:style-name="P6"><text:span text:style-name="T3">Decyzja o przyjęciu zlecenia : <text:s text:c="2"/></text:span>przyjęto / nie przyjęto ** do realizacji</text:p>
      <text:p text:style-name="P7"/>
      <text:p text:style-name="Standard"><text:span text:style-name="T10">*</text:span> dane podane przez klienta</text:p>
      <text:p text:style-name="Standard">** niepotrzebne skreślić</text:p>
      <text:p text:style-name="P9"/>
      <text:p text:style-name="P10"><text:span text:style-name="T3">Przeglądu zlecenia dokonał:<text:tab/> <text:s text:c="2"/>Zleceniobiorca:<text:tab/></text:span><text:tab/><text:span text:style-name="T3"> <text:s text:c="4"/>Klient:<text:tab/><text:tab/><text:tab/><text:tab/><text:tab/> </text:span></text:p>
      <text:p text:style-name="P10"><text:s text:c="13"/></text:p>
      <text:p text:style-name="P10"/>
      <text:p text:style-name="P5">...................................... <text:s text:c="21"/>.............................. <text:s text:c="19"/>...............................</text:p>
      <text:p text:style-name="P8"><text:s text:c="4"/>Data i podpis <text:s text:c="66"/>Data i podpis <text:s text:c="54"/>Data i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6.244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ekst_20_podstawowy_20_2" style:display-name="Tekst podstawowy 2" style:family="paragraph" style:parent-style-name="Standard"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="100%" fo:margin-left="3.747cm" fo:margin-right="0cm" fo:text-align="center" style:justify-single-word="false" fo:text-indent="1.249cm" style:auto-text-indent="false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10-06-14T07:47:00</meta:creation-date>
    <dc:creator>PSSE Dombrowa Górnicza</dc:creator>
    <dc:date>2012-01-10T11:01:00</dc:date>
    <meta:print-date>2012-01-10T11:00:00</meta:print-date>
    <meta:editing-cycles>8</meta:editing-cycles>
    <meta:editing-duration>PT4M</meta:editing-duration>
    <meta:document-statistic meta:table-count="0" meta:image-count="0" meta:object-count="0" meta:page-count="1" meta:paragraph-count="44" meta:word-count="312" meta:character-count="4803" meta:non-whitespace-character-count="3779"/>
    <meta:generator>LibreOffice/3.5$Windows_x86 LibreOffice_project/7e68ba2-a744ebf-1f241b7-c506db1-7d53735</meta:generator>
    <meta:user-defined meta:name="Informacja 1"/>
    <meta:user-defined meta:name="Informacja 2"/>
    <meta:user-defined meta:name="Informacja 3"/>
    <meta:user-defined meta:name="Informacja 4"/>
  </office:meta>
</office:document-meta>
</file>