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ela1" style:family="table" style:master-page-name="Standard">
      <style:table-properties style:width="19.868cm" fo:margin-top="0cm" fo:margin-bottom="0cm" style:page-number="auto" table:align="center" style:writing-mode="lr-tb"/>
    </style:style>
    <style:style style:name="Tabela1.A" style:family="table-column">
      <style:table-column-properties style:column-width="2.683cm"/>
    </style:style>
    <style:style style:name="Tabela1.B" style:family="table-column">
      <style:table-column-properties style:column-width="12.834cm"/>
    </style:style>
    <style:style style:name="Tabela1.C" style:family="table-column">
      <style:table-column-properties style:column-width="4.35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9.988cm" fo:margin-top="0cm" fo:margin-bottom="0cm" table:align="center" style:writing-mode="lr-tb"/>
    </style:style>
    <style:style style:name="Tabela2.A" style:family="table-column">
      <style:table-column-properties style:column-width="0.552cm"/>
    </style:style>
    <style:style style:name="Tabela2.B" style:family="table-column">
      <style:table-column-properties style:column-width="3.926cm"/>
    </style:style>
    <style:style style:name="Tabela2.C" style:family="table-column">
      <style:table-column-properties style:column-width="0.542cm"/>
    </style:style>
    <style:style style:name="Tabela2.D" style:family="table-column">
      <style:table-column-properties style:column-width="4.14cm"/>
    </style:style>
    <style:style style:name="Tabela2.F" style:family="table-column">
      <style:table-column-properties style:column-width="4.907cm"/>
    </style:style>
    <style:style style:name="Tabela2.G" style:family="table-column">
      <style:table-column-properties style:column-width="5.3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13" style:family="table-row">
      <style:table-row-properties style:min-row-height="0.265cm" fo:keep-together="auto"/>
    </style:style>
    <style:style style:name="Tabela2.17" style:family="table-row">
      <style:table-row-properties style:min-row-height="0.376cm" fo:keep-together="auto"/>
    </style:style>
    <style:style style:name="Tabela3" style:family="table">
      <style:table-properties style:width="19.943cm" fo:margin-top="0cm" fo:margin-bottom="0cm" table:align="center" style:writing-mode="lr-tb"/>
    </style:style>
    <style:style style:name="Tabela3.A" style:family="table-column">
      <style:table-column-properties style:column-width="9.931cm"/>
    </style:style>
    <style:style style:name="Tabela3.B" style:family="table-column">
      <style:table-column-properties style:column-width="10.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/>
    </style:style>
    <style:style style:name="Tabela3.2" style:family="table-row">
      <style:table-row-properties style:min-row-height="0.224cm" fo:keep-together="auto"/>
    </style:style>
    <style:style style:name="Tabela3.A2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9.932cm" fo:margin-top="0cm" fo:margin-bottom="0cm" table:align="center" style:writing-mode="lr-tb"/>
    </style:style>
    <style:style style:name="Tabela4.A" style:family="table-column">
      <style:table-column-properties style:column-width="0.967cm"/>
    </style:style>
    <style:style style:name="Tabela4.B" style:family="table-column">
      <style:table-column-properties style:column-width="9.5cm"/>
    </style:style>
    <style:style style:name="Tabela4.C" style:family="table-column">
      <style:table-column-properties style:column-width="7.964cm"/>
    </style:style>
    <style:style style:name="Tabela4.D" style:family="table-column">
      <style:table-column-properties style:column-width="1.499cm"/>
    </style:style>
    <style:style style:name="Tabela4.1" style:family="table-row">
      <style:table-row-properties style:min-row-height="0.501cm" fo:keep-together="auto"/>
    </style:style>
    <style:style style:name="Tabela4.A1" style:family="table-cell">
      <style:table-cell-properties style:vertical-align="middle"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4.A33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4.A34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4.A35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5" style:family="table">
      <style:table-properties style:width="19.943cm" fo:margin-top="0cm" fo:margin-bottom="0cm" table:align="center" style:writing-mode="lr-tb"/>
    </style:style>
    <style:style style:name="Tabela5.A" style:family="table-column">
      <style:table-column-properties style:column-width="9.931cm"/>
    </style:style>
    <style:style style:name="Tabela5.B" style:family="table-column">
      <style:table-column-properties style:column-width="10.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7" style:family="paragraph" style:parent-style-name="Standard">
      <style:text-properties fo:font-size="7pt" fo:font-weight="bold" style:font-size-asian="7pt" style:font-weight-asian="bold" style:font-size-complex="7pt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832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97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97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top="0cm" fo:margin-bottom="0cm" loext:contextual-spacing="false" fo:line-height="100%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fo:font-size="8pt" style:font-size-asian="8pt" style:font-size-complex="8pt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8pt" style:font-size-asian="8pt" style:font-size-complex="8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margin-top="0cm" fo:margin-bottom="0cm" loext:contextual-spacing="false" fo:line-height="150%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fo:font-size="7pt" style:font-size-asian="7pt" style:font-size-complex="7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7pt" fo:font-weight="bold" style:font-size-asian="7pt" style:font-weight-asian="bold" style:font-size-complex="7pt"/>
    </style:style>
    <style:style style:name="P27" style:family="paragraph" style:parent-style-name="Standard">
      <style:paragraph-properties fo:margin-left="6.244cm" fo:margin-right="0cm" fo:text-indent="1.258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7pt" style:font-size-asian="7pt" style:font-size-complex="7pt"/>
    </style:style>
    <style:style style:name="P29" style:family="paragraph" style:parent-style-name="Standard">
      <style:paragraph-properties fo:margin-left="-0.219cm" fo:margin-right="0cm" fo:margin-top="0cm" fo:margin-bottom="0cm" loext:contextual-spacing="false" fo:line-height="100%" fo:text-indent="0cm" style:auto-text-indent="false"/>
    </style:style>
    <style:style style:name="P30" style:family="paragraph" style:parent-style-name="Standard" style:list-style-name="WWNum2">
      <style:paragraph-properties fo:margin-left="0.63cm" fo:margin-right="0cm" fo:text-align="justify" style:justify-single-word="false" fo:text-indent="-0.63cm" style:auto-text-indent="false">
        <style:tab-stops>
          <style:tab-stop style:position="-3.251cm"/>
        </style:tab-stops>
      </style:paragraph-properties>
    </style:style>
    <style:style style:name="P31" style:family="paragraph" style:parent-style-name="Standard">
      <style:paragraph-properties fo:margin-left="0.635cm" fo:margin-right="0cm" fo:text-align="end" style:justify-single-word="false" fo:text-indent="-0.635cm" style:auto-text-indent="false"/>
      <style:text-properties style:font-name="Arial" fo:font-size="6pt" style:font-size-asian="6pt" style:font-name-complex="Arial1" style:font-size-complex="6pt"/>
    </style:style>
    <style:style style:name="P32" style:family="paragraph" style:parent-style-name="Standard">
      <style:paragraph-properties fo:margin-left="0.635cm" fo:margin-right="0cm" fo:text-align="end" style:justify-single-word="false" fo:text-indent="-0.635cm" style:auto-text-indent="false"/>
    </style:style>
    <style:style style:name="P33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635cm" fo:margin-right="0cm" fo:text-align="center" style:justify-single-word="false" fo:text-indent="-0.635cm" style:auto-text-indent="false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Default">
      <style:paragraph-properties fo:text-align="justify" style:justify-single-word="false"/>
    </style:style>
    <style:style style:name="P37" style:family="paragraph" style:parent-style-name="Title">
      <style:paragraph-properties fo:text-align="justify" style:justify-single-word="false"/>
    </style:style>
    <style:style style:name="P38" style:family="paragraph" style:parent-style-name="Title" style:list-style-name="WWNum5">
      <style:paragraph-properties fo:margin-left="0.63cm" fo:margin-right="0cm" fo:text-align="justify" style:justify-single-word="false" fo:text-indent="-0.63cm" style:auto-text-indent="false">
        <style:tab-stops>
          <style:tab-stop style:position="0cm"/>
        </style:tab-stops>
      </style:paragraph-properties>
    </style:style>
    <style:style style:name="P39" style:family="paragraph" style:parent-style-name="List_20_Paragraph" style:list-style-name="WWNum2">
      <style:paragraph-properties fo:text-align="justify" style:justify-single-word="false"/>
    </style:style>
    <style:style style:name="P40" style:family="paragraph" style:parent-style-name="List_20_Paragraph" style:list-style-name="WWNum4">
      <style:paragraph-properties fo:text-align="justify" style:justify-single-word="false">
        <style:tab-stops>
          <style:tab-stop style:position="0.97cm"/>
        </style:tab-stops>
      </style:paragraph-properties>
    </style:style>
    <style:style style:name="P41" style:family="paragraph" style:parent-style-name="List_20_Paragraph">
      <style:paragraph-properties fo:margin-left="0cm" fo:margin-right="0cm" fo:line-height="200%" fo:text-indent="0cm" style:auto-text-indent="false"/>
    </style:style>
    <style:style style:name="P42" style:family="paragraph" style:parent-style-name="List_20_Paragraph">
      <style:paragraph-properties fo:margin-left="0cm" fo:margin-right="0cm" fo:line-height="200%" fo:text-align="justify" style:justify-single-word="false" fo:text-indent="0cm" style:auto-text-indent="false"/>
    </style:style>
    <style:style style:name="P43" style:family="paragraph" style:parent-style-name="List_20_Paragraph" style:list-style-name="WWNum4">
      <style:paragraph-properties fo:margin-left="0.63cm" fo:margin-right="0cm" fo:text-align="justify" style:justify-single-word="false" fo:text-indent="-0.63cm" style:auto-text-indent="false"/>
    </style:style>
    <style:style style:name="P44" style:family="paragraph" style:parent-style-name="List_20_Paragraph" style:list-style-name="WWNum4">
      <style:paragraph-properties fo:margin-left="0.63cm" fo:margin-right="0cm" fo:text-align="justify" style:justify-single-word="false" fo:text-indent="-0.63cm" style:auto-text-indent="false">
        <style:tab-stops>
          <style:tab-stop style:position="0.97cm"/>
        </style:tab-stops>
      </style:paragraph-properties>
    </style:style>
    <style:style style:name="P45" style:family="paragraph" style:parent-style-name="List_20_Paragraph" style:list-style-name="WWNum3">
      <style:paragraph-properties fo:margin-left="0.63cm" fo:margin-right="0cm" fo:text-align="justify" style:justify-single-word="false" fo:text-indent="-0.63cm" style:auto-text-indent="false"/>
    </style:style>
    <style:style style:name="P46" style:family="paragraph" style:parent-style-name="List_20_Paragraph">
      <style:paragraph-properties fo:margin-left="0.63cm" fo:margin-right="0cm" fo:text-align="justify" style:justify-single-word="false" fo:text-indent="0cm" style:auto-text-indent="false"/>
    </style:style>
    <style:style style:name="T1" style:family="text">
      <style:text-properties fo:font-size="7pt" fo:font-weight="bold" style:font-size-asian="7pt" style:font-weight-asian="bold" style:font-size-complex="7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language="en" fo:country="US" style:font-size-asian="7pt" style:font-size-complex="7pt"/>
    </style:style>
    <style:style style:name="T4" style:family="text">
      <style:text-properties fo:font-size="7pt" fo:font-style="italic" style:font-size-asian="7pt" style:font-style-asian="italic" style:font-size-complex="7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style:font-name="Symbol" fo:font-size="7pt" fo:font-weight="bold" style:font-name-asian="Symbol1" style:font-size-asian="7pt" style:font-weight-asian="bold" style:font-name-complex="Symbol1" style:font-size-complex="7pt"/>
    </style:style>
    <style:style style:name="T10" style:family="text">
      <style:text-properties style:font-name="Symbol" fo:font-size="7pt" style:font-name-asian="Symbol1" style:font-size-asian="7pt" style:font-name-complex="Symbol1" style:font-size-complex="7pt"/>
    </style:style>
    <style:style style:name="T11" style:family="text">
      <style:text-properties style:font-name="Symbol" fo:font-size="6.5pt" style:font-name-asian="Symbol1" style:font-size-asian="6.5pt" style:font-name-complex="Symbol1" style:font-size-complex="6.5pt"/>
    </style:style>
    <style:style style:name="T12" style:family="text">
      <style:text-properties style:font-name="Symbol" fo:font-size="10pt" style:font-name-asian="Symbol1" style:font-size-asian="10pt" style:font-name-complex="Symbol1" style:font-size-complex="10pt"/>
    </style:style>
    <style:style style:name="T13" style:family="text">
      <style:text-properties style:font-name="Symbol" fo:font-size="10pt" fo:font-weight="bold" style:font-name-asian="Symbol1" style:font-size-asian="10pt" style:font-weight-asian="bold" style:font-name-complex="Symbol1" style:font-size-complex="10pt"/>
    </style:style>
    <style:style style:name="T14" style:family="text">
      <style:text-properties fo:color="#00b0f0" fo:font-size="7pt" fo:language="en" fo:country="US" style:font-size-asian="7pt" style:font-size-complex="7pt"/>
    </style:style>
    <style:style style:name="T15" style:family="text">
      <style:text-properties fo:color="#00b0f0" fo:font-size="7pt" style:font-size-asian="7pt" style:font-size-complex="7pt"/>
    </style:style>
    <style:style style:name="T16" style:family="text">
      <style:text-properties style:text-position="super 58%" fo:font-size="7pt" style:font-size-asian="7pt" style:font-size-complex="7pt"/>
    </style:style>
    <style:style style:name="T17" style:family="text">
      <style:text-properties style:text-position="super 58%" fo:font-size="6.5pt" style:font-size-asian="6.5pt" style:font-size-complex="6.5pt"/>
    </style:style>
    <style:style style:name="T18" style:family="text">
      <style:text-properties fo:color="#ff0000" fo:font-size="7pt" style:font-size-asian="7pt" style:font-size-complex="7pt"/>
    </style:style>
    <style:style style:name="T19" style:family="text">
      <style:text-properties fo:color="#ff0000" fo:font-size="7pt" fo:language="en" fo:country="US" style:font-size-asian="7pt" style:font-size-complex="7pt"/>
    </style:style>
    <style:style style:name="T20" style:family="text">
      <style:text-properties fo:color="#ff0000" fo:font-size="6.5pt" style:font-size-asian="6.5pt" style:font-size-complex="6.5pt"/>
    </style:style>
    <style:style style:name="T21" style:family="text">
      <style:text-properties fo:font-size="6.5pt" style:font-size-asian="6.5pt" style:font-size-complex="6.5pt"/>
    </style:style>
    <style:style style:name="T22" style:family="text">
      <style:text-properties fo:font-size="6.5pt" fo:font-style="italic" style:font-size-asian="6.5pt" style:font-style-asian="italic" style:font-size-complex="6.5pt"/>
    </style:style>
    <style:style style:name="T23" style:family="text">
      <style:text-properties fo:font-size="10pt" fo:font-weight="bold" style:font-size-asian="10pt" style:font-weight-asian="bold" style:font-size-complex="10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 style:font-weight-complex="bold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2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1" style:family="text">
      <style:text-properties fo:font-size="10pt" fo:font-style="italic" style:font-size-asian="10pt" style:font-style-asian="italic" style:font-weight-complex="bold"/>
    </style:style>
    <style:style style:name="T32" style:family="text">
      <style:text-properties fo:font-size="10pt" fo:font-style="italic" style:font-size-asian="10pt" style:font-style-asian="italic" style:font-size-complex="10pt"/>
    </style:style>
    <style:style style:name="T3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4" style:family="text">
      <style:text-properties fo:color="#0000ff" fo:font-size="10pt" style:font-size-asian="10pt"/>
    </style:style>
    <style:style style:name="T35" style:family="text">
      <style:text-properties fo:color="#0000ff" fo:font-size="10pt" fo:font-style="italic" style:font-size-asian="10pt" style:font-style-asian="italic"/>
    </style:style>
    <style:style style:name="T36" style:family="text">
      <style:text-properties fo:color="#0000ff" style:text-position="super 58%" fo:font-size="10pt" style:font-size-asian="10pt"/>
    </style:style>
    <style:style style:name="T37" style:family="text">
      <style:text-properties fo:color="#808080" fo:font-size="10pt" style:font-size-asian="10pt" style:font-size-complex="10pt"/>
    </style:style>
    <style:style style:name="T38" style:family="text">
      <style:text-properties fo:color="#808080" fo:font-size="10pt" style:font-name-asian="Calibri1" style:font-size-asian="10pt" style:language-asian="en" style:country-asian="US" style:font-size-complex="10pt"/>
    </style:style>
    <style:style style:name="T39" style:family="text">
      <style:text-properties fo:font-size="6pt" style:font-size-asian="6pt" style:font-size-complex="6pt"/>
    </style:style>
    <style:style style:name="T40" style:family="text">
      <style:text-properties style:font-name="Wingdings 3" fo:font-size="8pt" style:font-name-asian="Wingdings 31" style:font-size-asian="8pt" style:font-name-complex="Wingdings 31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18"><text:span text:style-name="T1">DANE (i/lub pieczątka) ZAMAWIAJĄCEGO USŁUGĘ</text:span></text:p>
          </table:table-cell>
          <table:covered-table-cell/>
          <table:table-cell table:style-name="Tabela1.A1" office:value-type="string">
            <text:p text:style-name="P18"><text:span text:style-name="T5">Częstochowa……………….</text:span></text:p>
          </table:table-cell>
        </table:table-row>
        <table:table-row table:style-name="Tabela1.1">
          <table:table-cell table:style-name="Tabela1.A1" office:value-type="string">
            <text:p text:style-name="P20"/>
            <text:p text:style-name="P23"><text:span text:style-name="T5">Imię i nazwisko</text:span></text:p>
            <text:p text:style-name="P23"><text:span text:style-name="T5">Adres zamieszkania</text:span></text:p>
            <text:p text:style-name="P23"><text:span text:style-name="T5">PESEL lub Nr Dowodu osobistego</text:span></text:p>
          </table:table-cell>
          <table:table-cell table:style-name="Tabela1.A1" office:value-type="string">
            <text:p text:style-name="P20"/>
            <text:p text:style-name="P23"><text:span text:style-name="T5">……………………………………………….</text:span></text:p>
            <text:p text:style-name="P23"><text:span text:style-name="T5">……………………………………………….</text:span></text:p>
            <text:p text:style-name="P23"><text:span text:style-name="T5">……………………………………………….</text:span></text:p>
            <text:p text:style-name="P20"/>
          </table:table-cell>
          <table:table-cell table:style-name="Tabela1.A1" office:value-type="string">
            <text:p text:style-name="P22"/>
            <text:p text:style-name="P18"><text:span text:style-name="T6">PSSE w Częstochowie</text:span></text:p>
            <text:p text:style-name="P18"><text:span text:style-name="T6">42-200 Częstochowa</text:span></text:p>
            <text:p text:style-name="P18"><text:span text:style-name="T6">ul. Jasnogórska 15A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27"><text:span text:style-name="T8">ZLECENIE</text:span></text:p>
      <text:p text:style-name="P5"/>
      <text:p text:style-name="Standard"><text:span text:style-name="T2">Zlecam wykonanie następujących badań laboratoryjnych: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A"/>
        <table:table-column table:style-name="Tabela2.F"/>
        <table:table-column table:style-name="Tabela2.G"/>
        <table:table-row table:style-name="Tabela2.1">
          <table:table-cell table:style-name="Tabela2.A1" table:number-columns-spanned="2" office:value-type="string">
            <text:p text:style-name="Standard"><text:span text:style-name="T1">Nazwa badanego parametru</text:span></text:p>
          </table:table-cell>
          <table:covered-table-cell/>
          <table:table-cell table:style-name="Tabela2.A1" table:number-columns-spanned="2" office:value-type="string">
            <text:p text:style-name="Standard"><text:span text:style-name="T1">Metodyka</text:span></text:p>
          </table:table-cell>
          <table:covered-table-cell/>
          <table:table-cell table:style-name="Tabela2.A1" table:number-columns-spanned="2" office:value-type="string">
            <text:p text:style-name="Standard"><text:span text:style-name="T1">Nazwa badanego parametru</text:span></text:p>
          </table:table-cell>
          <table:covered-table-cell/>
          <table:table-cell table:style-name="Tabela2.A1" office:value-type="string">
            <text:p text:style-name="Standard"><text:span text:style-name="T1">Metodyka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2">Barwa</text:span></text:p>
          </table:table-cell>
          <table:table-cell table:style-name="Tabela2.A1" table:number-columns-spanned="2" office:value-type="string">
            <text:p text:style-name="Standard"><text:span text:style-name="T3">PN-EN ISO 7887:2012+Ap1:2015-06 (</text:span><text:span text:style-name="T14">A</text:span><text:span text:style-name="T3">) </text:span></text:p>
          </table:table-cell>
          <table:covered-table-cell/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2">Sód</text:span></text:p>
          </table:table-cell>
          <table:table-cell table:style-name="Tabela2.A1" office:value-type="string">
            <text:p text:style-name="Standard"><text:span text:style-name="T2">PN-ISO 9964-1:1994+Ap1:2009 </text:span><text:span text:style-name="T3">(</text:span><text:span text:style-name="T14">A</text:span><text:span text:style-name="T3">)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2">Mętność</text:span></text:p>
          </table:table-cell>
          <table:table-cell table:style-name="Tabela2.A1" table:number-columns-spanned="2" office:value-type="string">
            <text:p text:style-name="Standard"><text:span text:style-name="T2">PN-EN ISO 7027:2003</text:span><text:span text:style-name="T16">1a)</text:span><text:span text:style-name="T2"> </text:span><text:span text:style-name="T3">(</text:span><text:span text:style-name="T14">A</text:span><text:span text:style-name="T3">)</text:span></text:p>
          </table:table-cell>
          <table:covered-table-cell/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2">Potas</text:span></text:p>
          </table:table-cell>
          <table:table-cell table:style-name="Tabela2.A1" office:value-type="string">
            <text:p text:style-name="Standard"><text:span text:style-name="T2">PN-ISO 9964-2:1994 (</text:span><text:span text:style-name="T18">N</text:span><text:span text:style-name="T2">)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2">Stężenie jonów wodoru (pH)</text:span></text:p>
          </table:table-cell>
          <table:table-cell table:style-name="Tabela2.A1" table:number-columns-spanned="2" office:value-type="string">
            <text:p text:style-name="Standard"><text:span text:style-name="T2">PN-EN ISO 10523:2012 </text:span><text:span text:style-name="T3">(</text:span><text:span text:style-name="T14">A</text:span><text:span text:style-name="T3">)</text:span></text:p>
          </table:table-cell>
          <table:covered-table-cell/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2">Twardość węglanowa</text:span></text:p>
          </table:table-cell>
          <table:table-cell table:style-name="Tabela2.A1" office:value-type="string">
            <text:p text:style-name="Standard"><text:span text:style-name="T3">PN-EN ISO 9963-1:2001+Ap1:2004 (</text:span><text:span text:style-name="T19">N</text:span><text:span text:style-name="T3">)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2">Przewodność elekt. właściwa</text:span></text:p>
          </table:table-cell>
          <table:table-cell table:style-name="Tabela2.A1" table:number-columns-spanned="2" office:value-type="string">
            <text:p text:style-name="Standard"><text:span text:style-name="T2">PN-EN 27888:1999 </text:span><text:span text:style-name="T3">(</text:span><text:span text:style-name="T14">A</text:span><text:span text:style-name="T3">)</text:span></text:p>
          </table:table-cell>
          <table:covered-table-cell/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2">Twardość niewęglanowa</text:span></text:p>
          </table:table-cell>
          <table:table-cell table:style-name="Tabela2.A1" office:value-type="string">
            <text:p text:style-name="Standard"><text:span text:style-name="T3">PN-EN ISO 9963-1:2001+Ap1:2004 (</text:span><text:span text:style-name="T19">N</text:span><text:span text:style-name="T3">)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2">Smak</text:span><text:span text:style-name="T16">2)</text:span></text:p>
          </table:table-cell>
          <table:table-cell table:style-name="Tabela2.A1" table:number-columns-spanned="2" office:value-type="string">
            <text:p text:style-name="Standard"><text:span text:style-name="T2">PN-EN 1622:2006 </text:span><text:span text:style-name="T3">(</text:span><text:span text:style-name="T14">A</text:span><text:span text:style-name="T3">)</text:span></text:p>
          </table:table-cell>
          <table:covered-table-cell/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2">Wodorowęglany</text:span></text:p>
          </table:table-cell>
          <table:table-cell table:style-name="Tabela2.A1" office:value-type="string">
            <text:p text:style-name="Standard"><text:span text:style-name="T3">PN-EN ISO 9963-1:2001+Ap1:2004 (</text:span><text:span text:style-name="T19">N</text:span><text:span text:style-name="T3">)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2">Zapach</text:span></text:p>
          </table:table-cell>
          <table:table-cell table:style-name="Tabela2.A1" table:number-columns-spanned="2" office:value-type="string">
            <text:p text:style-name="Standard"><text:span text:style-name="T2">PN-EN 1622:2006 </text:span><text:span text:style-name="T3">(</text:span><text:span text:style-name="T14">A</text:span><text:span text:style-name="T3">)</text:span></text:p>
          </table:table-cell>
          <table:covered-table-cell/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2">Zasadowość</text:span></text:p>
          </table:table-cell>
          <table:table-cell table:style-name="Tabela2.A1" office:value-type="string">
            <text:p text:style-name="Standard"><text:span text:style-name="T3">PN-EN ISO 9963-1:2001+Ap1:2004 (</text:span><text:span text:style-name="T19">N</text:span><text:span text:style-name="T3">)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2">Twardość ogólna</text:span></text:p>
          </table:table-cell>
          <table:table-cell table:style-name="Tabela2.A1" table:number-columns-spanned="2" office:value-type="string">
            <text:p text:style-name="Standard"><text:span text:style-name="T2">PN-ISO 6059:1999 </text:span><text:span text:style-name="T3">(</text:span><text:span text:style-name="T14">A</text:span><text:span text:style-name="T3">)</text:span></text:p>
          </table:table-cell>
          <table:covered-table-cell/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2">Zawiesiny</text:span><text:span text:style-name="T16">5)</text:span></text:p>
          </table:table-cell>
          <table:table-cell table:style-name="Tabela2.A1" office:value-type="string">
            <text:p text:style-name="Standard"><text:span text:style-name="T2">PN-EN 872:2007+Ap1:2007 </text:span><text:span text:style-name="T3">(</text:span><text:span text:style-name="T14">A</text:span><text:span text:style-name="T3">)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2">Indeks <text:s/>nadmanganianowy (utlenialność)</text:span></text:p>
          </table:table-cell>
          <table:table-cell table:style-name="Tabela2.A1" table:number-columns-spanned="2" office:value-type="string">
            <text:p text:style-name="Standard"><text:span text:style-name="T2">PN-EN ISO 8467:2001 </text:span><text:span text:style-name="T3">(</text:span><text:span text:style-name="T14">A</text:span><text:span text:style-name="T3">)</text:span></text:p>
          </table:table-cell>
          <table:covered-table-cell/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2">Indeks oleju mineralnego</text:span></text:p>
          </table:table-cell>
          <table:table-cell table:style-name="Tabela2.A1" office:value-type="string">
            <text:p text:style-name="Standard"><text:span text:style-name="T2">PN-EN ISO 9377-2:2003 (</text:span><text:span text:style-name="T18">N</text:span><text:span text:style-name="T2">)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2">Amonowy jon</text:span><text:span text:style-name="T16">3)</text:span></text:p>
          </table:table-cell>
          <table:table-cell table:style-name="Tabela2.A1" table:number-columns-spanned="2" office:value-type="string">
            <text:p text:style-name="Standard"><text:span text:style-name="T2">PN-C-04576-4:1994 </text:span><text:span text:style-name="T3">(</text:span><text:span text:style-name="T14">A</text:span><text:span text:style-name="T3">)</text:span></text:p>
          </table:table-cell>
          <table:covered-table-cell/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P8"><text:span text:style-name="T2">Potencjał redox przy elektrodzie</text:span></text:p>
            <text:p text:style-name="Standard"><text:span text:style-name="T2">Ag/AgCl 3,5m KCl</text:span></text:p>
          </table:table-cell>
          <table:table-cell table:style-name="Tabela2.A1" office:value-type="string">
            <text:p text:style-name="Standard"><text:span text:style-name="T2">Instrukcja nr L-HKiŚ/IR-18</text:span></text:p>
            <text:p text:style-name="Standard"><text:span text:style-name="T2">nr wyd. I z dn. 01.08.2016 <text:s/>(</text:span><text:span text:style-name="T15">A</text:span><text:span text:style-name="T2">)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2">Azotyny</text:span></text:p>
          </table:table-cell>
          <table:table-cell table:style-name="Tabela2.A1" table:number-columns-spanned="2" office:value-type="string">
            <text:p text:style-name="Standard"><text:span text:style-name="T2">PN-EN 26777:1999 </text:span><text:span text:style-name="T3">(</text:span><text:span text:style-name="T14">A</text:span><text:span text:style-name="T3">)</text:span></text:p>
          </table:table-cell>
          <table:covered-table-cell/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2">Bakterie grupy coli /100/250ml* </text:span></text:p>
          </table:table-cell>
          <table:table-cell table:style-name="Tabela2.A1" office:value-type="string">
            <text:p text:style-name="Standard"><text:span text:style-name="T3">PN-EN ISO 9308-1:2014-12 (</text:span><text:span text:style-name="T14">A</text:span><text:span text:style-name="T3">)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2">Azotany</text:span></text:p>
          </table:table-cell>
          <table:table-cell table:style-name="Tabela2.A1" table:number-columns-spanned="2" office:value-type="string">
            <text:p text:style-name="Standard"><text:span text:style-name="T2">PN-82/C-04576.08</text:span><text:span text:style-name="T16">1)</text:span><text:span text:style-name="T2"> </text:span><text:span text:style-name="T3">(</text:span><text:span text:style-name="T14">A</text:span><text:span text:style-name="T3">)</text:span></text:p>
          </table:table-cell>
          <table:covered-table-cell/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2">Bakterie grupy coli /100ml</text:span></text:p>
          </table:table-cell>
          <table:table-cell table:style-name="Tabela2.A1" office:value-type="string">
            <text:p text:style-name="Standard"><text:span text:style-name="T3">PN-EN ISO 9308-2:2014-06 (Colilert-18) (</text:span><text:span text:style-name="T14">A</text:span><text:span text:style-name="T3">)</text:span></text:p>
          </table:table-cell>
        </table:table-row>
        <table:table-row table:style-name="Tabela2.13">
          <table:table-cell table:style-name="Tabela2.A1" table:number-rows-spanned="2" office:value-type="string">
            <text:p text:style-name="Standard"><text:span text:style-name="T9"></text:span></text:p>
          </table:table-cell>
          <table:table-cell table:style-name="Tabela2.A1" table:number-rows-spanned="2" office:value-type="string">
            <text:p text:style-name="Standard"><text:span text:style-name="T2">Chlorki</text:span></text:p>
          </table:table-cell>
          <table:table-cell table:style-name="Tabela2.A1" table:number-rows-spanned="2" table:number-columns-spanned="2" office:value-type="string">
            <text:p text:style-name="Standard"><text:span text:style-name="T2">PN-ISO 9297:1994 </text:span><text:span text:style-name="T3">(</text:span><text:span text:style-name="T14">A</text:span><text:span text:style-name="T3">)</text:span></text:p>
          </table:table-cell>
          <table:covered-table-cell/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4">Escherichia coli</text:span><text:span text:style-name="T2"> /100/250ml*</text:span></text:p>
          </table:table-cell>
          <table:table-cell table:style-name="Tabela2.A1" office:value-type="string">
            <text:p text:style-name="Standard"><text:span text:style-name="T3">PN-EN ISO 9308-1:2014-12 (</text:span><text:span text:style-name="T14">A</text:span><text:span text:style-name="T3">)</text:span></text:p>
          </table:table-cell>
        </table:table-row>
        <table:table-row table:style-name="Tabela2.13">
          <table:covered-table-cell/>
          <table:covered-table-cell/>
          <table:covered-table-cell/>
          <table:covered-table-cell/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4">Escherichia coli</text:span><text:span text:style-name="T2"> /100ml</text:span></text:p>
          </table:table-cell>
          <table:table-cell table:style-name="Tabela2.A1" office:value-type="string">
            <text:p text:style-name="Standard"><text:span text:style-name="T3">PN-EN ISO 9308-2:2014-06 (Colilert-18) (</text:span><text:span text:style-name="T14">A</text:span><text:span text:style-name="T3">)</text:span></text:p>
          </table:table-cell>
        </table:table-row>
        <table:table-row table:style-name="Tabela2.13">
          <table:table-cell table:style-name="Tabela2.A1" table:number-rows-spanned="2" office:value-type="string">
            <text:p text:style-name="Standard"><text:span text:style-name="T9"></text:span></text:p>
          </table:table-cell>
          <table:table-cell table:style-name="Tabela2.A1" table:number-rows-spanned="2" office:value-type="string">
            <text:p text:style-name="Standard"><text:span text:style-name="T2">Żelazo ogólne</text:span><text:span text:style-name="T16">4)</text:span></text:p>
          </table:table-cell>
          <table:table-cell table:style-name="Tabela2.A1" table:number-rows-spanned="2" table:number-columns-spanned="2" office:value-type="string">
            <text:p text:style-name="Standard"><text:span text:style-name="T2">PN-ISO 6332:2001 </text:span><text:span text:style-name="T3">(</text:span><text:span text:style-name="T14">A</text:span><text:span text:style-name="T3">)</text:span></text:p>
          </table:table-cell>
          <table:covered-table-cell/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2">Enterokoki /100/250ml* </text:span></text:p>
          </table:table-cell>
          <table:table-cell table:style-name="Tabela2.A1" office:value-type="string">
            <text:p text:style-name="Standard"><text:span text:style-name="T2">PN-EN ISO 7899-2:2004 </text:span><text:span text:style-name="T3">(</text:span><text:span text:style-name="T14">A</text:span><text:span text:style-name="T3">)</text:span></text:p>
          </table:table-cell>
        </table:table-row>
        <table:table-row table:style-name="Tabela2.13">
          <table:covered-table-cell/>
          <table:covered-table-cell/>
          <table:covered-table-cell/>
          <table:covered-table-cell/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2">Enterokoki /100ml</text:span></text:p>
          </table:table-cell>
          <table:table-cell table:style-name="Tabela2.A1" office:value-type="string">
            <text:p text:style-name="Standard"><text:span text:style-name="T2">Instrukcja producenta Zestawu diagnostycznego Enterolert-E (</text:span><text:span text:style-name="T15">A</text:span><text:span text:style-name="T2">)</text:span></text:p>
          </table:table-cell>
        </table:table-row>
        <table:table-row table:style-name="Tabela2.17">
          <table:table-cell table:style-name="Tabela2.A1" table:number-rows-spanned="2" office:value-type="string">
            <text:p text:style-name="Standard"><text:span text:style-name="T9"></text:span></text:p>
          </table:table-cell>
          <table:table-cell table:style-name="Tabela2.A1" table:number-rows-spanned="2" office:value-type="string">
            <text:p text:style-name="Standard"><text:span text:style-name="T2">Mangan</text:span></text:p>
          </table:table-cell>
          <table:table-cell table:style-name="Tabela2.A1" table:number-rows-spanned="2" table:number-columns-spanned="2" office:value-type="string">
            <text:p text:style-name="Standard"><text:span text:style-name="T2">Procedura badawcza nr L-HKiŚ/PB-06 nr wyd. VII z dn. 05.05.2011 </text:span><text:span text:style-name="T3">(</text:span><text:span text:style-name="T14">A</text:span><text:span text:style-name="T3">)</text:span></text:p>
          </table:table-cell>
          <table:covered-table-cell/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4">Pseudomonas aeruginosa</text:span><text:span text:style-name="T2"> /100/250ml*</text:span></text:p>
          </table:table-cell>
          <table:table-cell table:style-name="Tabela2.A1" office:value-type="string">
            <text:p text:style-name="Standard"><text:span text:style-name="T2">PN-EN ISO 16266:2009 </text:span><text:span text:style-name="T3">(</text:span><text:span text:style-name="T14">A</text:span><text:span text:style-name="T3">)</text:span></text:p>
          </table:table-cell>
        </table:table-row>
        <table:table-row table:style-name="Tabela2.17">
          <table:covered-table-cell/>
          <table:covered-table-cell/>
          <table:covered-table-cell/>
          <table:covered-table-cell/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4">Pseudomonas aeruginosa</text:span><text:span text:style-name="T2"> /100ml</text:span></text:p>
          </table:table-cell>
          <table:table-cell table:style-name="Tabela2.A1" office:value-type="string">
            <text:p text:style-name="Standard"><text:span text:style-name="T2">Instrukcja producenta Zestawu diagnostycznego Pseudalert (</text:span><text:span text:style-name="T15">A</text:span><text:span text:style-name="T2">)</text:span></text:p>
          </table:table-cell>
        </table:table-row>
        <table:table-row table:style-name="Tabela2.17">
          <table:table-cell table:style-name="Tabela2.A1" table:number-rows-spanned="2" office:value-type="string">
            <text:p text:style-name="Standard"><text:span text:style-name="T9"></text:span></text:p>
          </table:table-cell>
          <table:table-cell table:style-name="Tabela2.A1" table:number-rows-spanned="2" office:value-type="string">
            <text:p text:style-name="Standard"><text:span text:style-name="T2">Chlor wolny/ogólny/związany*</text:span></text:p>
          </table:table-cell>
          <table:table-cell table:style-name="Tabela2.A1" table:number-rows-spanned="2" office:value-type="string">
            <text:p text:style-name="Standard"><text:span text:style-name="T9"></text:span></text:p>
            <text:p text:style-name="P5"/>
            <text:p text:style-name="Standard"><text:span text:style-name="T9"></text:span></text:p>
          </table:table-cell>
          <table:table-cell table:style-name="Tabela2.A1" table:number-rows-spanned="2" office:value-type="string">
            <text:p text:style-name="Standard"><text:span text:style-name="T2">Instrukcja producenta testu NANOCOLOR metoda 1-16 (</text:span><text:span text:style-name="T15">A</text:span><text:span text:style-name="T2">)</text:span></text:p>
            <text:p text:style-name="Standard"><text:span text:style-name="T2">Instrukcja nr L-HKiŚ/IR-37</text:span></text:p>
            <text:p text:style-name="Standard"><text:span text:style-name="T2">nr wyd. I z dn. 16.09.2016 <text:s/>(</text:span><text:span text:style-name="T15">A</text:span><text:span text:style-name="T2">)</text:span></text:p>
          </table:table-cell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2">Clostridia redukujące siarczyny /50/100ml*</text:span></text:p>
          </table:table-cell>
          <table:table-cell table:style-name="Tabela2.A1" office:value-type="string">
            <text:p text:style-name="Standard"><text:span text:style-name="T2">PN-EN 26461-2:2001 </text:span><text:span text:style-name="T3">(</text:span><text:span text:style-name="T14">A</text:span><text:span text:style-name="T3">)</text:span></text:p>
          </table:table-cell>
        </table:table-row>
        <table:table-row table:style-name="Tabela2.17">
          <table:covered-table-cell/>
          <table:covered-table-cell/>
          <table:covered-table-cell/>
          <table:covered-table-cell/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2">Ogólna liczba mikroorganizmów w (36</text:span><text:span text:style-name="T10"></text:span><text:span text:style-name="T2">2)ºC po 48 w 1ml</text:span></text:p>
          </table:table-cell>
          <table:table-cell table:style-name="Tabela2.A1" office:value-type="string">
            <text:p text:style-name="Standard"><text:span text:style-name="T2">PN-EN ISO 6222:2004 </text:span><text:span text:style-name="T3">(</text:span><text:span text:style-name="T14">A</text:span><text:span text:style-name="T3">)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2">Kadm</text:span></text:p>
          </table:table-cell>
          <table:table-cell table:style-name="Tabela2.A1" table:number-columns-spanned="2" office:value-type="string">
            <text:p text:style-name="Standard"><text:span text:style-name="T2">PN-EN ISO 15586:2005 </text:span><text:span text:style-name="T3">(</text:span><text:span text:style-name="T14">A</text:span><text:span text:style-name="T3">)</text:span></text:p>
          </table:table-cell>
          <table:covered-table-cell/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2">Ogólna liczba mikroorganizmów w (37</text:span><text:span text:style-name="T10"></text:span><text:span text:style-name="T2">1)ºC po 24 w 1ml</text:span></text:p>
          </table:table-cell>
          <table:table-cell table:style-name="Tabela2.A1" office:value-type="string">
            <text:p text:style-name="Standard"><text:span text:style-name="T2">PN-EN ISO 6222:2004 </text:span><text:span text:style-name="T3">(</text:span><text:span text:style-name="T14">A</text:span><text:span text:style-name="T3">)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2">Ołów</text:span></text:p>
          </table:table-cell>
          <table:table-cell table:style-name="Tabela2.A1" table:number-columns-spanned="2" office:value-type="string">
            <text:p text:style-name="Standard"><text:span text:style-name="T2">PN-EN ISO 15586:2005 </text:span><text:span text:style-name="T3">(</text:span><text:span text:style-name="T14">A</text:span><text:span text:style-name="T3">)</text:span></text:p>
          </table:table-cell>
          <table:covered-table-cell/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2">Ogólna liczba mikroorganizmów w (22</text:span><text:span text:style-name="T10"></text:span><text:span text:style-name="T2">2)ºC po 72h w 1ml</text:span></text:p>
          </table:table-cell>
          <table:table-cell table:style-name="Tabela2.A1" office:value-type="string">
            <text:p text:style-name="Standard"><text:span text:style-name="T2">PN-EN ISO 6222:2004 </text:span><text:span text:style-name="T3">(</text:span><text:span text:style-name="T14">A</text:span><text:span text:style-name="T3">)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2">Miedź</text:span></text:p>
          </table:table-cell>
          <table:table-cell table:style-name="Tabela2.A1" table:number-columns-spanned="2" office:value-type="string">
            <text:p text:style-name="Standard"><text:span text:style-name="T2">PN-ISO 8288:2002 </text:span><text:span text:style-name="T3">(</text:span><text:span text:style-name="T14">A</text:span><text:span text:style-name="T3">)</text:span></text:p>
          </table:table-cell>
          <table:covered-table-cell/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4">Legionella</text:span><text:span text:style-name="T2"> sp. /100/1000ml*</text:span></text:p>
          </table:table-cell>
          <table:table-cell table:style-name="Tabela2.A1" office:value-type="string">
            <text:p text:style-name="Standard"><text:span text:style-name="T2">PN-EN ISO 11731-2:2008 </text:span><text:span text:style-name="T3">(</text:span><text:span text:style-name="T14">A</text:span><text:span text:style-name="T3">)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2">Nikiel</text:span></text:p>
          </table:table-cell>
          <table:table-cell table:style-name="Tabela2.A1" table:number-columns-spanned="2" office:value-type="string">
            <text:p text:style-name="Standard"><text:span text:style-name="T2">PN-EN ISO 15586:2005 </text:span><text:span text:style-name="T3">(</text:span><text:span text:style-name="T14">A</text:span><text:span text:style-name="T3">)</text:span></text:p>
          </table:table-cell>
          <table:covered-table-cell/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2">Gronkowce koagulazododatnie /100ml</text:span></text:p>
          </table:table-cell>
          <table:table-cell table:style-name="Tabela2.A1" office:value-type="string">
            <text:p text:style-name="Standard"><text:span text:style-name="T2">PN-Z-11001-3:2000 Załącznik A (</text:span><text:span text:style-name="T15">A</text:span><text:span text:style-name="T2">)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2">Chrom ogólny</text:span></text:p>
          </table:table-cell>
          <table:table-cell table:style-name="Tabela2.A1" table:number-columns-spanned="2" office:value-type="string">
            <text:p text:style-name="Standard"><text:span text:style-name="T2">PN-EN 1233:2000 </text:span><text:span text:style-name="T3">(</text:span><text:span text:style-name="T14">A</text:span><text:span text:style-name="T3">)</text:span></text:p>
          </table:table-cell>
          <table:covered-table-cell/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office:value-type="string">
            <text:p text:style-name="Standard"><text:span text:style-name="T4">Salmonella</text:span><text:span text:style-name="T2"> sp. /1000/5000ml*</text:span></text:p>
          </table:table-cell>
          <table:table-cell table:style-name="Tabela2.A1" office:value-type="string">
            <text:p text:style-name="Standard"><text:span text:style-name="T2">PN-EN ISO 19250:2013 (</text:span><text:span text:style-name="T18">N</text:span><text:span text:style-name="T2">)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9"></text:span></text:p>
          </table:table-cell>
          <table:table-cell table:style-name="Tabela2.A1" table:number-columns-spanned="6" office:value-type="string">
            <text:p text:style-name="Standard"><text:span text:style-name="T2">Parametry oznaczane u podwykonawcy badań <text:s/>– <text:s/>Załącznik nr 1 do niniejszego zlecenia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5">w próbce: wody przeznaczonej do spożycia przez ludzi, wody w kąpielisku, wody w miejscu wykorzystywanym do kąpieli, wody na pływalniach (</text:span><text:span text:style-name="T7">woda wprowadzana do niecki basenowej z systemu cyrkulacji, woda z niecki basenowej, woda z niecki basenowej wyposażonej w urządzenia wytwarzające areozol wodno-powietrzny, woda z niecki basenowej udostępnianej do nauki pływania dla niemowląt i małych dzieci do lat 3, woda z natrysków na pływalni, woda w brodziku do płukania stóp</text:span><text:span text:style-name="T5">), wody do dializy/ demineralizowanej, wody mineralnej/źródlanej/stołowej, wody ciepłej (</text:span><text:span text:style-name="T7">wypływ ze zbiornika ciepłej wody lub najbliższy punk czerpalny, punkt czerpalny najdalej położony od zbiornika ciepłej wody, miejsce powrotu wody do podgrzewacza, wybrany punkt pośredni)</text:span><text:span text:style-name="T5">, wody technologicznej, wody powierzchniowej, ścieku* </text:span></text:p>
      <text:p text:style-name="P1"/>
      <text:p text:style-name="P41"><text:span text:style-name="T5">Punkt poboru próbki:...</text:span><text:span text:style-name="T2">………………………………………………………………….…………………………………………………………………………………………..........................................</text:span></text:p>
      <text:p text:style-name="P42"><text:span text:style-name="T2">…………………………………………………………………………….…………………………………………………………………………………………......................................................................</text:span></text:p>
      <text:p text:style-name="P42"><text:span text:style-name="T2">…………………………………………………………………………….…………………………………………………………………………………………......................................................................</text:span></text:p>
      <text:p text:style-name="P9"><text:span text:style-name="T2">oraz wydanie informacji o jakości badanej próbki wody*; Woda pochodzi: z ujęcia własnego, z sieci wodociągowej</text:span><text:span text:style-name="T1">*</text:span></text:p>
      <text:p text:style-name="P9"><text:span text:style-name="T2">Należność za powyższe badania zobowiązuję się uregulować po otrzymaniu faktury VAT w terminie z tej faktury wynikającym. Wyrażam zgodę na to, ze wyniki zostaną mi wydane po dokonaniu zapłaty należności za wykonane badania. Zapłata może nastąpić bezpośrednio w kasie Stacji (od poniedziałku do piątku 7</text:span><text:span text:style-name="T16">30</text:span><text:span text:style-name="T2">-12</text:span><text:span text:style-name="T16">30</text:span><text:span text:style-name="T2">) lub na konto bankowe (należy wówczas okazać dowód zapłaty). Otrzymałem i zapoznałem/-am się z instrukcją pobierania próbek wody. Zostałem poinformowany, iż przetwarzanie danych przez Państwową Inspekcję Sanitarną dla celów sanitarno-epidemiologicznych będzie zgodne z przepisami ustawy z dnia 29 sierpnia 1997r. o ochronie danych osobowych (tekst jedn. Dz.U. z 2016r. poz. 922).</text:span></text:p>
      <text:p text:style-name="P10"><text:span text:style-name="T2"><text:tab/></text:span></text:p>
      <text:p text:style-name="P28"/>
      <text:p text:style-name="P6"/>
      <text:p text:style-name="P6"/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19"><text:span text:style-name="T2">………………………………………..</text:span></text:p>
          </table:table-cell>
        </table:table-row>
        <table:table-row table:style-name="Tabela3.2">
          <table:table-cell table:style-name="Tabela3.A2" office:value-type="string">
            <text:p text:style-name="P29"><text:span text:style-name="T1">L-HKiŚ.702 -………………/…</text:span><text:bookmark text:name="_GoBack"/><text:span text:style-name="T1">………. </text:span></text:p>
            <text:p text:style-name="P26"/>
          </table:table-cell>
          <table:table-cell table:style-name="Tabela3.A1" office:value-type="string">
            <text:p text:style-name="P24"><text:span text:style-name="T2">Pieczęć i podpis zamawiającego usługę</text:span></text:p>
          </table:table-cell>
        </table:table-row>
      </table:table>
      <text:p text:style-name="P6"/>
      <text:p text:style-name="P6"/>
      <text:p text:style-name="P9"><text:span text:style-name="T11"></text:span><text:span text:style-name="T21"> - zaznaczyć właściwe wstawiając znak X; * - odpowiednie podkreślić,</text:span><text:span text:style-name="T17"> 1a)</text:span><text:span text:style-name="T21">Norma wycofana; </text:span><text:span text:style-name="T17">1)</text:span><text:span text:style-name="T21">Norma wycofana bez zastąpienia; </text:span><text:span text:style-name="T2">(</text:span><text:span text:style-name="T15">A</text:span><text:span text:style-name="T2">) – Badanie akredytowane; </text:span><text:span text:style-name="T21">(</text:span><text:span text:style-name="T20">N</text:span><text:span text:style-name="T21">) – Badanie nieakredytowane, </text:span><text:span text:style-name="T17">2)</text:span><text:span text:style-name="T21"> - Badanie smaku<text:line-break/>w próbce wody nie będzie oznaczone, gdy woda będzie zanieczyszczona florą bakteryjną, gdy wykonywane będą badania potwierdzające w kierunku poszukiwanych mikroorganizmów oraz gdy jej zapach będzie nieakceptowalny. </text:span><text:span text:style-name="T17">3)</text:span><text:span text:style-name="T21"> - W próbce wody przeznaczonej do badań fiz.-chem. w przypadku wystąpienia czynnika przeszkadzającego w postaci barwy powyżej 20mg/l Pt – nie zostanie oznaczony jon amonowy.<text:line-break/></text:span><text:span text:style-name="T17">4)</text:span><text:span text:style-name="T21"> - W próbce ścieku badanie nieakredytowane. </text:span><text:span text:style-name="T17">5)</text:span><text:span text:style-name="T21"> - W próbce wody badanie nieakredytowane. Metody wg których wykonywane są oznaczenia: </text:span><text:span text:style-name="T22">Escherichia coli </text:span><text:span text:style-name="T21">wg PN-EN ISO 9308-2:2014-06, oraz Enterokoków<text:line-break/>wg Instrukcji producenta Zestawu diagnostycznego Enterolert-E są metodami innymi niż wskazane w mającym zastosowanie przepisie prawa: Rozporządzenie Ministra Zdrowia z dnia 8 kwietnia 2011r. w sprawie prowadzenia nadzoru nad jakością wody w kąpielisku i miejscu wykorzystywanym do kąpieli (tekst jednolity: Dz.U. z 2016r. poz. 1602). Metody wg których wykonywane są oznaczenia: Enterokoków wg Instrukcji producenta Zestawu diagnostycznego Enterolert-E oraz </text:span><text:span text:style-name="T22">Pseudomonas aeruginosa</text:span><text:span text:style-name="T21"> wg Instrukcji producenta Zestawu diagnostycznego Pseudalert są metodami innymi niż wskazane w mającym zastosowanie przepisie prawa: Rozporządzenie Ministra Zdrowia z dnia 13 listopada 2015r. w sprawie jakości wody przeznaczonej do spożycia przez ludzi (Dz.U. z 2015r., poz. 1989).</text:span></text:p>
      <text:p text:style-name="P3"><text:span text:style-name="T23">Instrukcja pobierania próbek wody</text:span></text:p>
      <text:p text:style-name="Title"><text:soft-page-break/><text:span text:style-name="T34">Próbki przyjmowane są od poniedziałku do czwartku od 7</text:span><text:span text:style-name="T36">30</text:span><text:span text:style-name="T34">÷12</text:span><text:span text:style-name="T36">00</text:span></text:p>
      <text:p text:style-name="Title"><text:span text:style-name="T34">W poniedziałki przyjmowane są próbki z pływalni</text:span></text:p>
      <text:p text:style-name="Title"><text:span text:style-name="T34">W piątki przyjmowane są próbki do badań w kierunku </text:span><text:span text:style-name="T35">Legionella</text:span><text:span text:style-name="T34"> sp.</text:span></text:p>
      <text:p text:style-name="P37"><text:span text:style-name="T25">Pojemniki do badania mikrobiologicznego i fizykochemicznego wody należy pobrać w punkcie przyjmowania próbek wody. </text:span></text:p>
      <text:p text:style-name="P36"><text:span text:style-name="T26">Jeżeli z tego samego miejsca pobiera się próbki do badań mikrobiologicznych i fizykochemicznych, to w pierwszej kolejności pobieramy próbkę do badań mikrobiologicznych. </text:span></text:p>
      <text:p text:style-name="Title"><text:span text:style-name="T27">Pobieranie próbek wody do badania mikrobiologicznego</text:span></text:p>
      <text:p text:style-name="P37"><text:span text:style-name="T25">Należy zagwarantować, aby próbki były pobierane aseptycznie czystymi rękami lub w sterylnych rękawiczkach oraz zabezpieczone przed zachlapaniem i przewiewem. Podczas napełniania zamknięcie butelki nie powinno mieć kontaktu z czymkolwiek (palcami, ziemią, kieszenią, zębami). Pozostawić trochę przestrzeni powietrznej w butelce, co pozwoli na wystarczające wymieszanie próbki przed jej analizą. Butelkę zamknąć niezwłocznie po pobraniu próbki. Próbkę z sieci wodociągowej należy pobrać z kurka wody zimnej<text:line-break/>a w przypadku badania w kierunku </text:span><text:span text:style-name="T31">Legionella</text:span><text:span text:style-name="T25"> sp. z kurka wody ciepłej.</text:span></text:p>
      <text:list xml:id="list5210098861868458209" text:style-name="WWNum4">
        <text:list-item>
          <text:p text:style-name="P43"><text:span text:style-name="T23">Woda z sieci wodociągowej</text:span></text:p>
        </text:list-item>
      </text:list>
      <text:list xml:id="list5344236539792345167" text:style-name="WWNum2">
        <text:list-item>
          <text:p text:style-name="P30"><text:span text:style-name="T26">Przed napełnieniem butelek zeskrobać wszelkie zanieczyszczenia z kurka czerpalnego (kamień, muł, smary, lub inne materiały pochodzące z zewnątrz), które mogą wpaść do próbki. Nie pobierać próbki z nieszczelnych kranów. Usunąć wszelkie wylewki, wkładki lub inne akcesoria. </text:span></text:p>
        </text:list-item>
        <text:list-item>
          <text:p text:style-name="P39"><text:span text:style-name="T26">Dezynfekować kran najlepiej przez opalenie w płomieniu, jeśli jest to niemożliwe innymi metodami. Otwór zaworu czerpalnego<text:line-break/>z tworzywa sztucznego dezynfekować, po wcześniejszym oczyszczeniu, zanurzając go na 2 minuty do 3 minut w zlewce z roztworem podchlorynu, etanolu lub izopropanolu. </text:span></text:p>
        </text:list-item>
        <text:list-item>
          <text:p text:style-name="P39"><text:span text:style-name="T26">Otworzyć kurek na największy przepływ na 5 sekund do 10 sekund, następnie zredukować przepływ do połowy. <text:s/>Pozwolić wypływać wodzie dość długo, aż do upewnienia się, że ani temperatura wody ani pozostałości środka dezynfekcyjnego nie mają wpływu na próbkę. </text:span></text:p>
        </text:list-item>
        <text:list-item>
          <text:p text:style-name="P39"><text:span text:style-name="T26">Umieścić butelkę pod kranem bez jego zamykania i powtórnego otwierania. Nie wypłukiwać białego proszku lub cieczy znajdującej się w butelce – jest to tiosiarczan sodu lub potasu służący do inaktywacji środków dezynfekcyjnych. </text:span></text:p>
        </text:list-item>
      </text:list>
      <text:list xml:id="list141218103538168" text:continue-list="list5210098861868458209" text:style-name="WWNum4">
        <text:list-item>
          <text:p text:style-name="P43"><text:span text:style-name="T23">Woda ze studni</text:span></text:p>
        </text:list-item>
      </text:list>
      <text:p text:style-name="P9"><text:span text:style-name="T26">W celu poznania jakości wody w studni niezbędna jest tylko krótka wymiana wody, prowadząca do wyeliminowania wpływu dezynfekcji zaworu. Dezynfekcję zaworu przeprowadzić z punktami: 1a, 1b. Do poboru wody może być użyta również czysta zanurzona pompa – pobór wody wykonać po zaledwie minimalnym pompowaniu. Ze studni bez urządzeń pompujących pobierać wodę za pomocą wiader itp. Przy nalewaniu nie dotykać butelki brzegiem wiadra. Nie zanurzać również butelki w wiadrze celem pobrania z niego wody.</text:span></text:p>
      <text:list xml:id="list141218453867170" text:continue-numbering="true" text:style-name="WWNum4">
        <text:list-item>
          <text:p text:style-name="P43"><text:span text:style-name="T23">Woda z basenów kąpielowych</text:span></text:p>
        </text:list-item>
      </text:list>
      <text:p text:style-name="P11"><text:span text:style-name="T26">Do rutynowych badań wody z basenu wymagane jest pobieranie próbek podpowierzchniowych (od -10cm do -30cm) w punkcie przeciwległym do wlotu. Butelki zanurzać poziomo, unikając wypłukania tiosiarczanu a następnie obracać do pozycji pionowej, aż do zebrania dostatecznej ilości wody. Nadmiar wody wylać pozostawiając ¾ butelki.</text:span></text:p>
      <text:list xml:id="list141218674968400" text:continue-numbering="true" text:style-name="WWNum4">
        <text:list-item>
          <text:p text:style-name="P44"><text:span text:style-name="T23">Woda w kąpieliskach</text:span></text:p>
        </text:list-item>
      </text:list>
      <text:p text:style-name="P11"><text:span text:style-name="T26">Próbki podpowierzchniowe (od -20cm do -30cm) pobierać ze słupa wody o głębokości od 1m do 1,5m. W celu pobrania próbki butelkę wprowadzić pod wodę na żądaną głębokość otworem do dołu. Następnie napełnić butelkę odwracając ją bokiem i wyciągnąć na wierzch, unikając zanieczyszczenia. Tam gdzie występuje przepływ wody, ustawić butelkę pod prąd. Nadmiar wody wylać pozostawiając ¾ butelki.</text:span></text:p>
      <text:list xml:id="list141218331029365" text:continue-numbering="true" text:style-name="WWNum4">
        <text:list-item>
          <text:p text:style-name="P40"><text:span text:style-name="T23">Badanie wody w kierunku </text:span><text:span text:style-name="T33">Legionella</text:span><text:span text:style-name="T23"> sp</text:span><text:span text:style-name="T26">.</text:span></text:p>
        </text:list-item>
      </text:list>
      <text:p text:style-name="P9"><text:span text:style-name="T26">W przypadku pobierania próbek wody w kierunku oznaczenia </text:span><text:span text:style-name="T32">Legionella</text:span><text:span text:style-name="T26"> sp. zalecane jest pobieranie wody ciepłej oraz w przypadku wykonywania oznaczenia </text:span><text:span text:style-name="T32">Legionella</text:span><text:span text:style-name="T26"> sp. w 1000ml <text:s/>niezbędne jest pobranie min 1000ml próbki. Sposób poboru identyczny jak w pkt. 1. Próbki do analizy należy chronić przed światłem oraz przechowywać w temp. (5±3)</text:span><text:span text:style-name="T12"></text:span><text:span text:style-name="T26">C, dopuszczalna jest temperatura otoczenia<text:line-break/>w przypadku wykonywania badań tego samego dnia.</text:span></text:p>
      <text:p text:style-name="P13"/>
      <text:p text:style-name="P9"><text:span text:style-name="T30">Próbki podczas transportu schłodzić do temperatury (5±3)°C. – (np. przez użycie pojemników z lodem lub topiącego się lodu). Należy uważać aby nie zamrozić próbek. Chronić próbki przed światłem słonecznym. Próbki dostarczyć do laboratorium w jak najkrótszym czasie. </text:span><text:span text:style-name="T28">Opóźnienie powinno być tak małe, jak to tylko możliwe (max 6 godzin).</text:span><text:span text:style-name="T30"> </text:span></text:p>
      <text:p text:style-name="P15"/>
      <text:p text:style-name="P12"><text:span text:style-name="T29">Pobieranie próbek wody do badania fizykochemicznego</text:span></text:p>
      <text:list xml:id="list120959113271352535" text:style-name="WWNum3">
        <text:list-item>
          <text:p text:style-name="P45"><text:span text:style-name="T26">a) Woda z wodociągu. Przygotować punkt pobrania wody w następujący sposób: odkręcić kran, ustawić strumień wypływającej wody tak, aby się nie rozpryskiwała i spuszczać wodę min. 10 minut, aby uzyskać reprezentatywną próbkę wody.</text:span></text:p>
        </text:list-item>
      </text:list>
      <text:p text:style-name="P46"><text:span text:style-name="T26">b) Otwory wiertnicze, z których pobierane są próbki powinny być oczyszczone przed pobraniem przez wypompowanie ilości wody odpowiadającej co najmniej 4- do 6-krotnej wewnętrznej objętości otworu wiertniczego.</text:span></text:p>
      <text:p text:style-name="P46"><text:span text:style-name="T26">Pobieranie próbek z określonej głębokości polega na opuszczeniu przyrządu do pobierania próbek (np. wiaderko, szerokoszyjna butelka) do otworu wiertniczego lub studni, umożliwieniu napełnienia go wodą na znanej głębokości i przeniesieniu próbki do właściwego pojemnika. Próbki z określonej głębokości można także pobrać z otworów podczas pompowania, jeżeli jest wolny dostęp obok pompy przez zainstalowanie do tego celu rury (PN-ISO 5667-11:2004).</text:span></text:p>
      <text:list xml:id="list2518962811914570111" text:style-name="WWNum5">
        <text:list-item>
          <text:p text:style-name="P38"><text:span text:style-name="T24">Napełnić pobrane naczynia badaną wodą po uprzednim popłukaniu ich tą wodą. Zaleca się całkowite napełnienie butelek wodą<text:line-break/>i zamknięcie korkiem w taki sposób, aby nad powierzchnią wody nie pozostały pęcherzyki powietrza. Ogranicza to wzajemne oddziaływanie próbki z fazą gazową oraz minimalizuje mieszanie podczas transportowania. (PN-EN ISO 5667-3:2013-05).</text:span></text:p>
        </text:list-item>
      </text:list>
      <text:p text:style-name="P16"/>
      <text:p text:style-name="P9"><text:span text:style-name="T23">SPOSÓB POBIERANIA PRÓBKI ORAZ WARUNKI JEJ TRANSPORTU MAJĄ ISTOTNY WPŁYW NA UZYSKANE WYNIKI BADAŃ. LABORATORIUM NIE PONOSI ODPOWIEDZIALNOŚCI ZA POBRARNIE ORAZ WARUNKI TRANSPORTU PRÓBKI POBIERANEJ PRZEZ KLIENTA. </text:span></text:p>
      <text:p text:style-name="P2"/>
      <text:p text:style-name="P9"><text:span text:style-name="T6"><text:s text:c="70"/></text:span></text:p>
      <text:p text:style-name="P31"/>
      <text:p text:style-name="P31"/>
      <text:p text:style-name="P31"/>
      <text:p text:style-name="P31"/>
      <text:p text:style-name="P32"><text:span text:style-name="T26">Załącznik nr 1 do Zlecenia NR L-HKiŚ. 702 -…………/……….. <text:s/></text:span></text:p>
      <text:p text:style-name="P33"><text:soft-page-break/></text:p>
      <text:p text:style-name="P34"><text:span text:style-name="T23">Zakres badań wykonywanych przez podwykonawcę</text:span></text:p>
      <text:p text:style-name="P3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26">Akryloamid</text:span></text:p>
          </table:table-cell>
          <table:table-cell table:style-name="Tabela4.A1" office:value-type="string">
            <text:p text:style-name="P12"><text:span text:style-name="T26">PB-148/LF wyd. 2 z dnia 05.04.2013</text:span></text:p>
          </table:table-cell>
          <table:table-cell table:style-name="Tabela4.A1" office:value-type="string">
            <text:p text:style-name="P12"><text:span text:style-name="T26">A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26">Antymon</text:span></text:p>
          </table:table-cell>
          <table:table-cell table:style-name="Tabela4.A1" office:value-type="string">
            <text:p text:style-name="P12"><text:span text:style-name="T26">PB-260/LF wyd. 1 z dnia 15.04.2014</text:span></text:p>
          </table:table-cell>
          <table:table-cell table:style-name="Tabela4.A1" office:value-type="string">
            <text:p text:style-name="P12"><text:span text:style-name="T26">A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26">Arsen</text:span></text:p>
          </table:table-cell>
          <table:table-cell table:style-name="Tabela4.A1" office:value-type="string">
            <text:p text:style-name="P12"><text:span text:style-name="T26">PN-EN ISO 11969:1999</text:span></text:p>
          </table:table-cell>
          <table:table-cell table:style-name="Tabela4.A1" office:value-type="string">
            <text:p text:style-name="P12"><text:span text:style-name="T26">A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26">Benzen</text:span></text:p>
          </table:table-cell>
          <table:table-cell table:style-name="Tabela4.A1" office:value-type="string">
            <text:p text:style-name="P12"><text:span text:style-name="T26">PN-ISO 11423-1:2002</text:span></text:p>
          </table:table-cell>
          <table:table-cell table:style-name="Tabela4.A1" office:value-type="string">
            <text:p text:style-name="P12"><text:span text:style-name="T26">A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26">Bor</text:span></text:p>
          </table:table-cell>
          <table:table-cell table:style-name="Tabela4.A1" office:value-type="string">
            <text:p text:style-name="P12"><text:span text:style-name="T26">PN-EN ISO 11885:2009</text:span></text:p>
          </table:table-cell>
          <table:table-cell table:style-name="Tabela4.A1" office:value-type="string">
            <text:p text:style-name="P12"><text:span text:style-name="T26">A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26">Bromiany</text:span></text:p>
          </table:table-cell>
          <table:table-cell table:style-name="Tabela4.A1" office:value-type="string">
            <text:p text:style-name="P12"><text:span text:style-name="T26">PN-EN ISO 15061:2003</text:span></text:p>
          </table:table-cell>
          <table:table-cell table:style-name="Tabela4.A1" office:value-type="string">
            <text:p text:style-name="P12"><text:span text:style-name="T26">A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26">Epichlorohydryna</text:span></text:p>
          </table:table-cell>
          <table:table-cell table:style-name="Tabela4.A1" office:value-type="string">
            <text:p text:style-name="P12"><text:span text:style-name="T26">PB-190/LF wyd. 2 z dnia 29.06.2012</text:span></text:p>
          </table:table-cell>
          <table:table-cell table:style-name="Tabela4.A1" office:value-type="string">
            <text:p text:style-name="P12"><text:span text:style-name="T26">A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26">Glin</text:span></text:p>
          </table:table-cell>
          <table:table-cell table:style-name="Tabela4.A1" office:value-type="string">
            <text:p text:style-name="P12"><text:span text:style-name="T26">PN-EN ISO 11885:2009</text:span></text:p>
          </table:table-cell>
          <table:table-cell table:style-name="Tabela4.A1" office:value-type="string">
            <text:p text:style-name="P12"><text:span text:style-name="T26">A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26">Rtęć</text:span></text:p>
          </table:table-cell>
          <table:table-cell table:style-name="Tabela4.A1" office:value-type="string">
            <text:p text:style-name="P12"><text:span text:style-name="T26">PN-EN 1483:2007</text:span></text:p>
          </table:table-cell>
          <table:table-cell table:style-name="Tabela4.A1" office:value-type="string">
            <text:p text:style-name="P12"><text:span text:style-name="T26">A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26">Selen</text:span></text:p>
          </table:table-cell>
          <table:table-cell table:style-name="Tabela4.A1" office:value-type="string">
            <text:p text:style-name="P12"><text:span text:style-name="T26">PN-EN ISO 9965:2001</text:span></text:p>
          </table:table-cell>
          <table:table-cell table:style-name="Tabela4.A1" office:value-type="string">
            <text:p text:style-name="P12"><text:span text:style-name="T26">A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26">Cyjanki ogólne</text:span></text:p>
          </table:table-cell>
          <table:table-cell table:style-name="Tabela4.A1" office:value-type="string">
            <text:p text:style-name="P12"><text:span text:style-name="T26">PN-EN ISO 14403-2:2012</text:span></text:p>
          </table:table-cell>
          <table:table-cell table:style-name="Tabela4.A1" office:value-type="string">
            <text:p text:style-name="P12"><text:span text:style-name="T26">A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26">∑ pestycydów z obliczeń</text:span></text:p>
          </table:table-cell>
          <table:table-cell table:style-name="Tabela4.A1" office:value-type="string">
            <text:p text:style-name="P12"><text:span text:style-name="T26">PN-EN ISO 6468:2002</text:span></text:p>
          </table:table-cell>
          <table:table-cell table:style-name="Tabela4.A1" office:value-type="string">
            <text:p text:style-name="P12"><text:span text:style-name="T26">A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37">Aldryna</text:span></text:p>
          </table:table-cell>
          <table:table-cell table:style-name="Tabela4.A1" office:value-type="string">
            <text:p text:style-name="P12"><text:span text:style-name="T37">PN-EN ISO 6468:2002</text:span></text:p>
          </table:table-cell>
          <table:table-cell table:style-name="Tabela4.A1" office:value-type="string">
            <text:p text:style-name="P12"><text:span text:style-name="T37">A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37">alfa-HCH</text:span></text:p>
          </table:table-cell>
          <table:table-cell table:style-name="Tabela4.A1" office:value-type="string">
            <text:p text:style-name="P12"><text:span text:style-name="T37">PN-EN ISO 6468:2002</text:span></text:p>
          </table:table-cell>
          <table:table-cell table:style-name="Tabela4.A1" office:value-type="string">
            <text:p text:style-name="P12"><text:span text:style-name="T37">A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37">beta-HCH</text:span></text:p>
          </table:table-cell>
          <table:table-cell table:style-name="Tabela4.A1" office:value-type="string">
            <text:p text:style-name="P12"><text:span text:style-name="T37">PN-EN ISO 6468:2002</text:span></text:p>
          </table:table-cell>
          <table:table-cell table:style-name="Tabela4.A1" office:value-type="string">
            <text:p text:style-name="P12"><text:span text:style-name="T37">A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37">p,p’-DDD</text:span></text:p>
          </table:table-cell>
          <table:table-cell table:style-name="Tabela4.A1" office:value-type="string">
            <text:p text:style-name="P12"><text:span text:style-name="T37">PN-EN ISO 6468:2002</text:span></text:p>
          </table:table-cell>
          <table:table-cell table:style-name="Tabela4.A1" office:value-type="string">
            <text:p text:style-name="P12"><text:span text:style-name="T37">A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37">p,p’-DDE</text:span></text:p>
          </table:table-cell>
          <table:table-cell table:style-name="Tabela4.A1" office:value-type="string">
            <text:p text:style-name="P12"><text:span text:style-name="T37">PN-EN ISO 6468:2002</text:span></text:p>
          </table:table-cell>
          <table:table-cell table:style-name="Tabela4.A1" office:value-type="string">
            <text:p text:style-name="P12"><text:span text:style-name="T37">A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37">Dieldryna</text:span></text:p>
          </table:table-cell>
          <table:table-cell table:style-name="Tabela4.A1" office:value-type="string">
            <text:p text:style-name="P12"><text:span text:style-name="T37">PN-EN ISO 6468:2002</text:span></text:p>
          </table:table-cell>
          <table:table-cell table:style-name="Tabela4.A1" office:value-type="string">
            <text:p text:style-name="P12"><text:span text:style-name="T37">A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37">Endryna</text:span></text:p>
          </table:table-cell>
          <table:table-cell table:style-name="Tabela4.A1" office:value-type="string">
            <text:p text:style-name="P12"><text:span text:style-name="T37">PN-EN ISO 6468:2002</text:span></text:p>
          </table:table-cell>
          <table:table-cell table:style-name="Tabela4.A1" office:value-type="string">
            <text:p text:style-name="P12"><text:span text:style-name="T37">A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37">Epoksyd haptachloru</text:span></text:p>
          </table:table-cell>
          <table:table-cell table:style-name="Tabela4.A1" office:value-type="string">
            <text:p text:style-name="P12"><text:span text:style-name="T37">PN-EN ISO 6468:2002</text:span></text:p>
          </table:table-cell>
          <table:table-cell table:style-name="Tabela4.A1" office:value-type="string">
            <text:p text:style-name="P12"><text:span text:style-name="T37">A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37">gamma-HCH, lindan</text:span></text:p>
          </table:table-cell>
          <table:table-cell table:style-name="Tabela4.A1" office:value-type="string">
            <text:p text:style-name="P12"><text:span text:style-name="T37">PN-EN ISO 6468:2002</text:span></text:p>
          </table:table-cell>
          <table:table-cell table:style-name="Tabela4.A1" office:value-type="string">
            <text:p text:style-name="P12"><text:span text:style-name="T37">A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37">Heksachlorobenzen (HCB)</text:span></text:p>
          </table:table-cell>
          <table:table-cell table:style-name="Tabela4.A1" office:value-type="string">
            <text:p text:style-name="P12"><text:span text:style-name="T37">PN-EN ISO 6468:2002</text:span></text:p>
          </table:table-cell>
          <table:table-cell table:style-name="Tabela4.A1" office:value-type="string">
            <text:p text:style-name="P12"><text:span text:style-name="T37">A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37">Heptachlor</text:span></text:p>
          </table:table-cell>
          <table:table-cell table:style-name="Tabela4.A1" office:value-type="string">
            <text:p text:style-name="P12"><text:span text:style-name="T37">PN-EN ISO 6468:2002</text:span></text:p>
          </table:table-cell>
          <table:table-cell table:style-name="Tabela4.A1" office:value-type="string">
            <text:p text:style-name="P12"><text:span text:style-name="T37">A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37">Metoksychlor (DMDT)</text:span></text:p>
          </table:table-cell>
          <table:table-cell table:style-name="Tabela4.A1" office:value-type="string">
            <text:p text:style-name="P12"><text:span text:style-name="T37">PN-EN ISO 6468:2002</text:span></text:p>
          </table:table-cell>
          <table:table-cell table:style-name="Tabela4.A1" office:value-type="string">
            <text:p text:style-name="P12"><text:span text:style-name="T37">A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26">Fluorki</text:span></text:p>
          </table:table-cell>
          <table:table-cell table:style-name="Tabela4.A1" office:value-type="string">
            <text:p text:style-name="P12"><text:span text:style-name="T26">PN-EN ISO 10304-1:2009</text:span></text:p>
          </table:table-cell>
          <table:table-cell table:style-name="Tabela4.A1" office:value-type="string">
            <text:p text:style-name="P12"><text:span text:style-name="T26">A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26">Siarczany (VI)</text:span></text:p>
          </table:table-cell>
          <table:table-cell table:style-name="Tabela4.A1" office:value-type="string">
            <text:p text:style-name="P12"><text:span text:style-name="T26">PN-EN ISO 10304-1:2009</text:span></text:p>
          </table:table-cell>
          <table:table-cell table:style-name="Tabela4.A1" office:value-type="string">
            <text:p text:style-name="P12"><text:span text:style-name="T26">A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26">Benzo(a)piren</text:span></text:p>
          </table:table-cell>
          <table:table-cell table:style-name="Tabela4.A1" office:value-type="string">
            <text:p text:style-name="P12"><text:span text:style-name="T26">PB-160/LF wyd. 5 z dnia 22.06.2015</text:span></text:p>
          </table:table-cell>
          <table:table-cell table:style-name="Tabela4.A1" office:value-type="string">
            <text:p text:style-name="P12"><text:span text:style-name="T26">A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26">∑ wielopierścieniowych węglowodorów aromatycznych</text:span></text:p>
          </table:table-cell>
          <table:table-cell table:style-name="Tabela4.A1" office:value-type="string">
            <text:p text:style-name="P12"><text:span text:style-name="T26">PB-160/LF wyd. 5 z dnia 22.06.2015</text:span></text:p>
          </table:table-cell>
          <table:table-cell table:style-name="Tabela4.A1" office:value-type="string">
            <text:p text:style-name="P12"><text:span text:style-name="T26">A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26">Chlorek winylu</text:span></text:p>
          </table:table-cell>
          <table:table-cell table:style-name="Tabela4.A1" office:value-type="string">
            <text:p text:style-name="P12"><text:span text:style-name="T26">PN-EN ISO 10301:2002</text:span></text:p>
          </table:table-cell>
          <table:table-cell table:style-name="Tabela4.A1" office:value-type="string">
            <text:p text:style-name="P12"><text:span text:style-name="T26">A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26">1,2 dichloroetan</text:span></text:p>
          </table:table-cell>
          <table:table-cell table:style-name="Tabela4.A1" office:value-type="string">
            <text:p text:style-name="P12"><text:span text:style-name="T26">PN-EN ISO 10301:2002</text:span></text:p>
          </table:table-cell>
          <table:table-cell table:style-name="Tabela4.A1" office:value-type="string">
            <text:p text:style-name="P12"><text:span text:style-name="T26">A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26">∑ THM</text:span></text:p>
          </table:table-cell>
          <table:table-cell table:style-name="Tabela4.A1" office:value-type="string">
            <text:p text:style-name="P12"><text:span text:style-name="T26">PN-EN ISO 10301:2002</text:span></text:p>
          </table:table-cell>
          <table:table-cell table:style-name="Tabela4.A1" office:value-type="string">
            <text:p text:style-name="P12"><text:span text:style-name="T26">A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37">Trichlorometan (chloroform)</text:span></text:p>
          </table:table-cell>
          <table:table-cell table:style-name="Tabela4.A1" office:value-type="string">
            <text:p text:style-name="P12"><text:span text:style-name="T26">PN-EN ISO 10301:2002</text:span></text:p>
          </table:table-cell>
          <table:table-cell table:style-name="Tabela4.A1" office:value-type="string">
            <text:p text:style-name="P12"><text:span text:style-name="T26">A</text:span></text:p>
          </table:table-cell>
        </table:table-row>
        <table:table-row table:style-name="Tabela4.1">
          <table:table-cell table:style-name="Tabela4.A33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38">Bromodichlorometan</text:span></text:p>
          </table:table-cell>
          <table:table-cell table:style-name="Tabela4.A1" office:value-type="string">
            <text:p text:style-name="P12"><text:span text:style-name="T26">PN-EN ISO 10301:2002</text:span></text:p>
          </table:table-cell>
          <table:table-cell table:style-name="Tabela4.A1" office:value-type="string">
            <text:p text:style-name="P12"><text:span text:style-name="T26">A</text:span></text:p>
          </table:table-cell>
        </table:table-row>
        <table:table-row table:style-name="Tabela4.1">
          <table:table-cell table:style-name="Tabela4.A34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38">Dibromochlorometan</text:span></text:p>
          </table:table-cell>
          <table:table-cell table:style-name="Tabela4.A1" office:value-type="string">
            <text:p text:style-name="P12"><text:span text:style-name="T26">PN-EN ISO 10301:2002</text:span></text:p>
          </table:table-cell>
          <table:table-cell table:style-name="Tabela4.A1" office:value-type="string">
            <text:p text:style-name="P12"><text:span text:style-name="T26">A</text:span></text:p>
          </table:table-cell>
        </table:table-row>
        <table:table-row table:style-name="Tabela4.1">
          <table:table-cell table:style-name="Tabela4.A35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38">Tribromometan (bromoform)</text:span></text:p>
          </table:table-cell>
          <table:table-cell table:style-name="Tabela4.A1" office:value-type="string">
            <text:p text:style-name="P12"><text:span text:style-name="T26">PN-EN ISO 10301:2002</text:span></text:p>
          </table:table-cell>
          <table:table-cell table:style-name="Tabela4.A1" office:value-type="string">
            <text:p text:style-name="P12"><text:span text:style-name="T26">A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26">∑ trichloroetenu i tetrachloroetenu</text:span></text:p>
          </table:table-cell>
          <table:table-cell table:style-name="Tabela4.A1" office:value-type="string">
            <text:p text:style-name="P12"><text:span text:style-name="T26">PN-EN ISO 10301:2002</text:span></text:p>
          </table:table-cell>
          <table:table-cell table:style-name="Tabela4.A1" office:value-type="string">
            <text:p text:style-name="P12"><text:span text:style-name="T26">A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3"></text:span></text:p>
          </table:table-cell>
          <table:table-cell table:style-name="Tabela4.A1" office:value-type="string">
            <text:p text:style-name="P12"><text:span text:style-name="T26">Potencjał utleniająco-redukujący (redox)</text:span></text:p>
          </table:table-cell>
          <table:table-cell table:style-name="Tabela4.A1" office:value-type="string">
            <text:p text:style-name="P12"><text:span text:style-name="T26">PB-247/P wyd. 2 z dn. 24.04.2015</text:span></text:p>
          </table:table-cell>
          <table:table-cell table:style-name="Tabela4.A1" office:value-type="string">
            <text:p text:style-name="P12"><text:span text:style-name="T26">A</text:span></text:p>
          </table:table-cell>
        </table:table-row>
      </table:table>
      <text:p text:style-name="Standard"><text:span text:style-name="T12"></text:span><text:span text:style-name="T26"> - zaznaczyć właściwe wstawiając znak X, A - Badanie akredytowane</text:span></text:p>
      <text:p text:style-name="P14"/>
      <text:p text:style-name="P14"/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24"><text:span text:style-name="T5">………………………………………..</text:span></text:p>
          </table:table-cell>
        </table:table-row>
        <table:table-row table:style-name="Tabela5.1"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24"><text:span text:style-name="T5">Pieczęć i podpis zamawiającego usługę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margin-top="0cm" fo:margin-bottom="0.282cm" loext:contextual-spacing="false"/>
      <style:text-properties fo:color="#5a5a5a" style:font-name="Calibri" fo:font-family="Calibri" style:font-family-generic="roman" style:font-pitch="variable" fo:font-size="11pt" fo:letter-spacing="0.026cm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Podtytuł_20_Znak" style:display-name="Podtytuł Znak" style:family="text" style:parent-style-name="Default_20_Paragraph_20_Font">
      <style:text-properties fo:color="#5a5a5a" fo:letter-spacing="0.026cm" style:font-name-asian="F" style:font-family-generic-asian="system" style:font-pitch-asian="variable" style:language-asian="pl" style:country-asian="PL"/>
    </style:style>
    <style:style style:name="ListLabel_20_1" style:display-name="ListLabel 1" style:family="text">
      <style:text-properties fo:font-size="10pt" fo:font-weight="bold" style:font-weight-asian="bold"/>
    </style:style>
    <style:style style:name="ListLabel_20_2" style:display-name="ListLabel 2" style:family="text">
      <style:text-properties fo:font-size="10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style:font-name="Wingdings 3" fo:font-size="8pt" style:font-name-asian="Wingdings 31" style:font-size-asian="8pt" style:font-name-complex="Wingdings 31" style:font-size-complex="8pt"/>
    </style:style>
    <style:page-layout style:name="Mpm1">
      <style:page-layout-properties fo:page-width="21.001cm" fo:page-height="29.7cm" style:num-format="1" style:print-orientation="portrait" fo:margin-top="0.501cm" fo:margin-bottom="0.612cm" fo:margin-left="0.501cm" fo:margin-right="0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88cm" fo:margin-left="0cm" fo:margin-right="0cm" fo:margin-top="0.28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><text:span text:style-name="MT2">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-HKiŚ</meta:initial-creator>
    <dc:creator>L-HKiS-Kier</dc:creator>
    <meta:editing-cycles>17</meta:editing-cycles>
    <meta:print-date>2016-10-17T04:53:00</meta:print-date>
    <meta:creation-date>2016-12-29T08:00:00</meta:creation-date>
    <dc:date>2017-01-05T08:38:00</dc:date>
    <meta:editing-duration>PT18M</meta:editing-duration>
    <meta:generator>LibreOffice/5.2.4.2$Windows_x86 LibreOffice_project/3d5603e1122f0f102b62521720ab13a38a4e0eb0</meta:generator>
    <meta:document-statistic meta:table-count="5" meta:image-count="0" meta:object-count="0" meta:page-count="3" meta:paragraph-count="352" meta:word-count="1948" meta:character-count="13839" meta:non-whitespace-character-count="121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