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919cm" fo:margin-left="-0.411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535cm"/>
    </style:style>
    <style:style style:name="Tabela1.D" style:family="table-column">
      <style:table-column-properties style:column-width="6.666cm"/>
    </style:style>
    <style:style style:name="Tabela1.E" style:family="table-column">
      <style:table-column-properties style:column-width="2.7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line-height="150%"/>
      <style:text-properties fo:font-size="8pt" style:font-size-asian="8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3.335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line-height="200%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line-height="150%"/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 style:list-style-name="WW8Num4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 style:list-style-name="WW8Num4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Standard"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text-properties fo:font-size="9pt" fo:language="en" fo:country="US" style:font-size-asian="9pt" style:font-size-complex="9pt"/>
    </style:style>
    <style:style style:name="P27" style:family="paragraph" style:parent-style-name="Standard">
      <style:text-properties fo:font-size="9pt" fo:language="de" fo:country="DE" fo:font-style="italic" style:font-size-asian="9pt" style:font-style-asian="italic" style:font-size-complex="9pt"/>
    </style:style>
    <style:style style:name="P28" style:family="paragraph" style:parent-style-name="Standard">
      <style:text-properties fo:color="#000000" fo:font-size="9pt" fo:font-style="italic" style:font-size-asian="9pt" style:font-style-asian="italic" style:font-size-complex="9pt"/>
    </style:style>
    <style:style style:name="P29" style:family="paragraph" style:parent-style-name="Standard">
      <style:paragraph-properties fo:margin-left="0cm" fo:margin-right="0cm" fo:line-height="150%" fo:text-indent="1.249cm" style:auto-text-indent="false"/>
      <style:text-properties fo:font-size="8pt" style:font-size-asian="8pt"/>
    </style:style>
    <style:style style:name="P30" style:family="paragraph" style:parent-style-name="Standard">
      <style:paragraph-properties fo:margin-left="0cm" fo:margin-right="0cm" fo:line-height="150%" fo:text-indent="1.249cm" style:auto-text-indent="false"/>
      <style:text-properties fo:font-size="10pt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0.635cm" fo:margin-right="0cm" fo:text-indent="-0.635cm" style:auto-text-indent="false"/>
    </style:style>
    <style:style style:name="P33" style:family="paragraph" style:parent-style-name="Standard">
      <style:paragraph-properties fo:margin-left="-1.319cm" fo:margin-right="0cm" fo:line-height="150%" fo:text-indent="1.319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-1.319cm" fo:margin-right="0cm" fo:line-height="150%" fo:text-indent="1.319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fo:font-size="10pt" style:font-size-asian="10pt"/>
    </style:style>
    <style:style style:name="P37" style:family="paragraph" style:parent-style-name="Standard" style:master-page-name="Standard">
      <style:paragraph-properties fo:line-height="150%" style:page-number="auto"/>
      <style:text-properties fo:font-size="8pt" style:font-size-asian="8pt"/>
    </style:style>
    <style:style style:name="P38" style:family="paragraph" style:parent-style-name="Heading_20_2">
      <style:text-properties style:font-name="Times New Roman" style:font-name-complex="Times New Roman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fo:font-style="italic" style:font-style-asian="italic"/>
    </style:style>
    <style:style style:name="T10" style:family="text">
      <style:text-properties style:font-size-complex="10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language="de" fo:country="D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0"/>Załącznik nr 2 strona 1/2 do Procedury PO-3, <text:s text:c="2"/>Data wydania 2010-04-09</text:p>
      <text:p text:style-name="P29"/>
      <text:p text:style-name="P4"><text:s text:c="73"/></text:p>
      <text:p text:style-name="P4"><text:s text:c="60"/>Bytom, dnia ................................ <text:s text:c="2"/><text:span text:style-name="T1">Kod próbki <text:s/>….………………………….</text:span></text:p>
      <text:p text:style-name="Standard">......................................<text:tab/> <text:s text:c="43"/></text:p>
      <text:p text:style-name="Standard"><text:span text:style-name="T2"><text:s text:c="10"/>pieczątka Klienta <text:s text:c="54"/></text:span><text:span text:style-name="T5"><text:s text:c="20"/></text:span><text:span text:style-name="T6">PSSE <text:s/>w <text:s/>Bytomiu</text:span></text:p>
      <text:p text:style-name="P6"><text:tab/><text:tab/><text:tab/><text:tab/><text:tab/> <text:s text:c="12"/>Oddział <text:s/>Laboratoryjny <text:s/>Sekcja <text:s/>Badań <text:s/>Wody </text:p>
      <text:p text:style-name="Standard"/>
      <text:p text:style-name="Standard"/>
      <text:h text:style-name="P38" text:outline-level="2">ZLECENIE Nr/OL/BW/</text:h>
      <text:p text:style-name="Standard"/>
      <text:p text:style-name="Standard">Proszę o przeprowadzenie badania laboratoryjnego:</text:p>
      <text:p text:style-name="Standard"/>
      <text:p text:style-name="P32">Rodzaj wody*: wodociągowa/basenowa/studzienna/inna ……………………………………………….</text:p>
      <text:p text:style-name="P32"/>
      <text:p text:style-name="P1">w zakresie*: mikrobiologicznym, fizyko-chemicznym, sensorycznym</text:p>
      <text:p text:style-name="Standard">oraz <text:s/>ocenę <text:s/>zgodności z obowiązującymi wymaganiami <text:s/>(tak / nie<text:span text:style-name="T8">*</text:span>) </text:p>
      <text:p text:style-name="Standard"/>
      <text:p text:style-name="Standard">Miejsce pobrania próbki: 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</text:p>
      <text:p text:style-name="Standard"/>
      <text:p text:style-name="Standard">Dane Klienta: 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</text:p>
      <text:p text:style-name="Standard"/>
      <text:p text:style-name="Standard">NIP: ................................................................................</text:p>
      <text:p text:style-name="Standard"/>
      <text:p text:style-name="Standard">Próbkę pobrał: ............................................................Data/godzina pobrania próbki: ...................................</text:p>
      <text:p text:style-name="Standard"/>
      <text:p text:style-name="Standard">Próbkę dostarczył: ......................................................Data/godzina dostarczenia próbki: .............................</text:p>
      <text:p text:style-name="P7"/>
      <text:p text:style-name="P7">PRZEGLĄD ZLECENIA Nr/OL/BW/</text:p>
      <text:p text:style-name="P10"><text:span text:style-name="T9">Ocena wyposażenia potrzebnego do realizacji zlecenia</text:span> : <text:s text:c="7"/>odpowiednie/nieodpowiednie * </text:p>
      <text:p text:style-name="P33"><text:span text:style-name="T9">Termin wykonania <text:s/>do: </text:span>....................................................</text:p>
      <text:p text:style-name="P9"><text:span text:style-name="T9">Warunki <text:s/>złożenia <text:s/>skargi</text:span> : 14 dni od daty doręczenia sprawozdania z badań</text:p>
      <text:p text:style-name="P34"><text:span text:style-name="T2">Wykonawca badań: <text:s/>Sekcja BW<text:tab/><text:tab/><text:tab/><text:tab/><text:tab/><text:tab/>Kierownik: </text:span><text:span text:style-name="T7">Dorota Widźgowska</text:span><text:span text:style-name="T2"> </text:span></text:p>
      <text:p text:style-name="P14">Uczestnictwo klienta w badaniach: <text:s text:c="9"/>Klient <text:span text:style-name="T10">będzie</text:span> / nie będzie <text:span text:style-name="T8">* </text:span>uczestniczył w badaniach</text:p>
      <text:p text:style-name="P14">Koszty: <text:s/>Klient zapoznał się z cennikiem PSSE w Bytomiu na podstawie którego zostanie obliczona wartość należności za </text:p>
      <text:p text:style-name="P30">przeprowadzone badania. Należność zostanie uregulowana przez Klienta (dotyczy Klienta zewnętrznego)</text:p>
      <text:p text:style-name="P9"><draw:custom-shape text:anchor-type="char" draw:z-index="2" draw:style-name="gr3" draw:text-style-name="P40" svg:width="0.604cm" svg:height="0.604cm" svg:x="0.127cm" svg:y="0.157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40" svg:width="0.551cm" svg:height="0.56cm" svg:x="6.414cm" svg:y="0.201cm"><text:p/><draw:enhanced-geometry svg:viewBox="0 0 21600 21600" draw:type="rectangle" draw:enhanced-path="M 0 0 L 21600 0 21600 21600 0 21600 0 0 Z N"/></draw:custom-shape><text:span text:style-name="T11"><draw:g text:anchor-type="as-char" svg:y="0cm" draw:z-index="0" draw:style-name="gr1"><draw:rect draw:style-name="gr2" draw:text-style-name="P39" svg:width="1.063cm" svg:height="0.533cm" svg:x="0cm" svg:y="0cm"><text:p/></draw:rect></draw:g></text:span><text:span text:style-name="T9">gotówką w kasie PSSE w Bytomiu <text:s text:c="7"/></text:span><text:span text:style-name="T11"><draw:g text:anchor-type="as-char" svg:y="0cm" draw:z-index="1" draw:style-name="gr1"><draw:rect draw:style-name="gr2" draw:text-style-name="P39" svg:width="0.428cm" svg:height="0.602cm" svg:x="0cm" svg:y="0cm"><text:p/></draw:rect></draw:g></text:span> <text:s text:c="2"/><text:span text:style-name="T9">przelewem <text:s/>w terminie 14 dni od daty otrzymania rachunku</text:span></text:p>
      <text:p text:style-name="P14">Sprawozdanie z badań będzie wydane po uiszczeniu rachunku</text:p>
      <text:p text:style-name="P13"/>
      <text:p text:style-name="P8"><text:span text:style-name="T9">Sposób komunikowania się z Klientem : </text:span>.........................................................................................................................................</text:p>
      <text:p text:style-name="P35">Imię i nazwisko, nr tel. </text:p>
      <text:p text:style-name="P8">* niepotrzebne skreślić</text:p>
      <text:p text:style-name="P3"><text:soft-page-break/><text:s text:c="127"/></text:p>
      <text:p text:style-name="P3"><text:s text:c="142"/>Załącznik nr 2 strona 2/2 do Procedury PO-3, <text:s text:c="2"/>Data wydania 2010-04-09 </text:p>
      <text:p text:style-name="P11"><text:span text:style-name="T9">Inne uzgodnienia:</text:span> ................................................................................................................................................................................……………… ................................................................................................................................................................................………………</text:p>
      <text:p text:style-name="P11">...............................................................................................................................................................................………………</text:p>
      <text:p text:style-name="P11">................................................................................................................................................................................……………… ................................................................................................................................................................................………………</text:p>
      <text:p text:style-name="P5"><text:span text:style-name="T4">Zakres i</text:span><text:span text:style-name="T3"> </text:span><text:span text:style-name="T4">metody badań</text:span><text:span text:style-name="T12">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list xml:id="list27675032" text:style-name="WW8Num4">
              <text:list-item>
                <text:p text:style-name="P16">Wybrana</text:p>
              </text:list-item>
              <text:list-item>
                <text:p text:style-name="P18"><text:s text:c="2"/>metoda</text:p>
              </text:list-item>
            </text:list>
          </table:table-cell>
          <table:table-cell table:style-name="Tabela1.A1" office:value-type="string">
            <text:p text:style-name="P15">Badana cecha</text:p>
          </table:table-cell>
          <table:table-cell table:style-name="Tabela1.A1" office:value-type="string">
            <text:p text:style-name="P15">A/S**</text:p>
          </table:table-cell>
          <table:table-cell table:style-name="Tabela1.A1" office:value-type="string">
            <text:p text:style-name="P15">Normy i/lub procedury badawcze</text:p>
          </table:table-cell>
          <table:table-cell table:style-name="Tabela1.E1" office:value-type="string">
            <text:p text:style-name="P15">Niepewność pomiaru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>Liczba bakterii grupy coli w 100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04 <text:span text:style-name="T7">:</text:span> 21.08.2006 wyd. 1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0">Liczba <text:s/>domniemanych <text:span text:style-name="T9">E. coli </text:span>w 100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04 <text:span text:style-name="T7">:</text:span> 21.08.2006 wyd. 1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0">Liczba enterokoków kałowych <text:s/>w 100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7899-2:2004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Mętność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7027:2003 Pkt 6</text:p>
          </table:table-cell>
          <table:table-cell table:style-name="Tabela1.E1" office:value-type="string">
            <text:p text:style-name="P21"><text:span text:style-name="T9">±</text:span> 6,2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Przewodność elektryczna właściwa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27888:1999</text:p>
          </table:table-cell>
          <table:table-cell table:style-name="Tabela1.E1" office:value-type="string">
            <text:p text:style-name="P21"><text:span text:style-name="T9">±</text:span> 2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Odczyn – pH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22 wyd.1 z dnia 21.02.2011</text:p>
          </table:table-cell>
          <table:table-cell table:style-name="Tabela1.E1" office:value-type="string">
            <text:p text:style-name="P21"><text:span text:style-name="T9">±</text:span> 2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Liczba progowa smaku ; Liczba progowa zapachu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13 <text:span text:style-name="T7">:</text:span> 16.07.2007 wyd. 1</text:p>
          </table:table-cell>
          <table:table-cell table:style-name="Tabela1.E1" office:value-type="string">
            <text:p text:style-name="P21"><text:span text:style-name="T9">±</text:span> 25 % ; <text:span text:style-name="T9">±</text:span> 37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Barwa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7887:2002 Rozdz4</text:p>
          </table:table-cell>
          <table:table-cell table:style-name="Tabela1.E1" office:value-type="string">
            <text:p text:style-name="P21">-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Azot amonowy - Jon amonowy 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C-04576-4:1994</text:p>
          </table:table-cell>
          <table:table-cell table:style-name="Tabela1.E1" office:value-type="string">
            <text:p text:style-name="P21"><text:span text:style-name="T9">±</text:span> 12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Azotany - azot azotanowy 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82/C-04576.08</text:p>
          </table:table-cell>
          <table:table-cell table:style-name="Tabela1.E1" office:value-type="string">
            <text:p text:style-name="P21"><text:span text:style-name="T9">±</text:span> 13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Azotyny – azot azotynowy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26777:1999</text:p>
          </table:table-cell>
          <table:table-cell table:style-name="Tabela1.E1" office:value-type="string">
            <text:p text:style-name="P21"><text:span text:style-name="T9">±</text:span> 13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Mangan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03 <text:span text:style-name="T7">:</text:span> 21.08.2006 wyd. 1</text:p>
          </table:table-cell>
          <table:table-cell table:style-name="Tabela1.E1" office:value-type="string">
            <text:p text:style-name="P21"><text:span text:style-name="T9">±</text:span> 18 %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Żelazo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ISO 6332:2001</text:p>
          </table:table-cell>
          <table:table-cell table:style-name="Tabela1.E1" office:value-type="string">
            <text:p text:style-name="P21"><text:span text:style-name="T9">±</text:span> 14,3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Liczba kolonii na agarze odżywczym w temp. 36±2<text:span text:style-name="T8"> o</text:span>C w 1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6222:<text:span text:style-name="T13"> 2004</text:span>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Liczba kolonii na agarze odżywczym w temp. 22±2<text:span text:style-name="T8"> o</text:span>C w 1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6222:<text:span text:style-name="T13"> 2004</text:span>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Liczba <text:span text:style-name="T9">Pseudomonas aeruginosa </text:span>w 100 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ISO 16266:2009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Obecność pałeczek <text:span text:style-name="T9">Salmonella</text:span> <text:s/>w 1000 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08 <text:span text:style-name="T7">:</text:span> 30.01.2007 wyd. 1</text:p>
          </table:table-cell>
          <table:table-cell table:style-name="Tabela1.E1" office:value-type="string">
            <text:p text:style-name="P21">-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>Liczba <text:span text:style-name="T9">Clostridium perfringens w </text:span>100ml 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10 <text:span text:style-name="T7">:</text:span> 03.03.2008 wyd. 2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Liczba przetrwalników beztlenowców redukujących siarczyny (clostridia) w 100 ml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EN <text:s/>26461-2:<text:span text:style-name="T13"> 2001</text:span>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Liczba gronkowców koagulazo-dodatnich w 100 ml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wg wytycznych PZH :2007</text:p>
          </table:table-cell>
          <table:table-cell table:style-name="Tabela1.E1" office:value-type="string">
            <text:p text:style-name="P21">przedział ufności 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Sumaryczna zawartość wapnia i magnezu – twardość ogólna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ISO 6059:1999</text:p>
          </table:table-cell>
          <table:table-cell table:style-name="Tabela1.E1" office:value-type="string">
            <text:p text:style-name="P21"><text:span text:style-name="T9">±</text:span> 11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Chlorki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ISO 9297:1994</text:p>
          </table:table-cell>
          <table:table-cell table:style-name="Tabela1.E1" office:value-type="string">
            <text:p text:style-name="P21"><text:span text:style-name="T9">±</text:span> 4,7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Glin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92/C-04605/02</text:p>
          </table:table-cell>
          <table:table-cell table:style-name="Tabela1.E1" office:value-type="string">
            <text:p text:style-name="P21"><text:span text:style-name="T9">±</text:span> 14,3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Magnez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C-04554-4:1999</text:p>
          </table:table-cell>
          <table:table-cell table:style-name="Tabela1.E1" office:value-type="string">
            <text:p text:style-name="P21"><text:span text:style-name="T9">±</text:span> 20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Wapń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N-ISO 6058:1999</text:p>
          </table:table-cell>
          <table:table-cell table:style-name="Tabela1.E1" office:value-type="string">
            <text:p text:style-name="P21"><text:span text:style-name="T9">±</text:span> <text:s/>13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Fluorki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3">PB-11 <text:span text:style-name="T7">:</text:span> 02.07.2007 wyd. 2</text:p>
          </table:table-cell>
          <table:table-cell table:style-name="Tabela1.E1" office:value-type="string">
            <text:p text:style-name="P21"><text:span text:style-name="T9">±</text:span> <text:s/>38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Fosforany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PN-EN ISO 6878: 2006</text:p>
          </table:table-cell>
          <table:table-cell table:style-name="Tabela1.E1" office:value-type="string">
            <text:p text:style-name="P21"><text:span text:style-name="T9">±</text:span> <text:s/>28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Indeks nadmanganianowy – utlenialność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7">PN-EN ISO 8467:2001</text:p>
          </table:table-cell>
          <table:table-cell table:style-name="Tabela1.E1" office:value-type="string">
            <text:p text:style-name="P21"><text:span text:style-name="T9">±</text:span> 12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Biochemiczne zapotrzebowanie tlenu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PN-EN 1899-2:2002</text:p>
          </table:table-cell>
          <table:table-cell table:style-name="Tabela1.E1" office:value-type="string">
            <text:p text:style-name="P21">-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Siarczany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PN-ISO 9280:2002</text:p>
          </table:table-cell>
          <table:table-cell table:style-name="Tabela1.E1" office:value-type="string">
            <text:p text:style-name="P21"><text:span text:style-name="T9">±</text:span> 16 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Tlen rozpuszczony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PN-EN 25813:1997</text:p>
          </table:table-cell>
          <table:table-cell table:style-name="Tabela1.E1" office:value-type="string">
            <text:p text:style-name="P21">-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Sucha pozostałość</text:p>
          </table:table-cell>
          <table:table-cell table:style-name="Tabela1.A1" office:value-type="string">
            <text:p text:style-name="P21">S</text:p>
          </table:table-cell>
          <table:table-cell table:style-name="Tabela1.A1" office:value-type="string">
            <text:p text:style-name="P23">PB-05 <text:span text:style-name="T7">:</text:span> 18.12.2006 wyd. 1</text:p>
          </table:table-cell>
          <table:table-cell table:style-name="Tabela1.E1" office:value-type="string">
            <text:p text:style-name="P21">-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Liczba bakterii z rodzaju <text:span text:style-name="T9">Legionella</text:span></text:p>
          </table:table-cell>
          <table:table-cell table:style-name="Tabela1.A1" office:value-type="string">
            <text:p text:style-name="P21">A</text:p>
          </table:table-cell>
          <table:table-cell table:style-name="Tabela1.A1" office:value-type="string">
            <text:p text:style-name="P28">PB-20 wyd.1 z dnia14.05.2010</text:p>
          </table:table-cell>
          <table:table-cell table:style-name="Tabela1.E1" office:value-type="string">
            <text:p text:style-name="P21">przedział ufności </text:p>
          </table:table-cell>
        </table:table-row>
      </table:table>
      <text:p text:style-name="P20"/>
      <text:p text:style-name="P20">** A- badanie akredytowane, S- badanie objęte systemem zarządzania</text:p>
      <text:p text:style-name="P11"><text:span text:style-name="T9">Decyzja o przyjęciu zlecenia:</text:span><text:span text:style-name="T7"> <text:s/></text:span>Zlecenie przyjęto / nie przyjęto<text:span text:style-name="T8">* </text:span>do realizacji <text:s text:c="5"/></text:p>
      <text:p text:style-name="P31"/>
      <text:p text:style-name="P8">Przyjęcia próbki i przeglądu zlecenia dokonał:<text:tab/><text:tab/>Zatwierdził :<text:tab/><text:tab/><text:tab/><text:tab/>Klient :</text:p>
      <text:p text:style-name="P12"/>
      <text:p text:style-name="P12"/>
      <text:p text:style-name="P12"/>
      <text:p text:style-name="P36"/>
      <text:p text:style-name="P36"/>
      <text:p text:style-name="P8"><text:soft-page-break/><text:s text:c="6"/>….……............................................ <text:s text:c="19"/>….……....................................... <text:s text:c="17"/>……............................................</text:p>
      <text:p text:style-name="P2"><text:s text:c="8"/><text:tab/> <text:s text:c="13"/>Podpis <text:s text:c="68"/>Podpis Kierownika Sekcji <text:s text:c="37"/>Podpis Klienta lub osoby <text:s/>upoważnionej</text:p>
      <text:p text:style-name="P2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1177">
        <style:list-level-properties text:list-level-position-and-space-mode="label-alignment">
          <style:list-level-label-alignment text:label-followed-by="listtab" fo:text-indent="-0.847cm" fo:margin-left="0.1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59cm" fo:text-indent="-0.318cm" fo:margin-left="2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318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79cm" fo:text-indent="-0.318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409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Procedury PO-3,   Data wydania  2006-09-01</dc:title>
    <meta:initial-creator>*</meta:initial-creator>
    <meta:creation-date>2010-12-16T08:33:00</meta:creation-date>
    <dc:creator>*</dc:creator>
    <dc:date>2012-03-09T11:14:00</dc:date>
    <meta:print-date>2011-07-06T23:33:00</meta:print-date>
    <meta:editing-cycles>8</meta:editing-cycles>
    <meta:editing-duration>PT1H38M</meta:editing-duration>
    <meta:document-statistic meta:table-count="1" meta:image-count="0" meta:object-count="0" meta:page-count="3" meta:paragraph-count="184" meta:word-count="623" meta:character-count="7364" meta:non-whitespace-character-count="5995"/>
    <meta:generator>LibreOffice/3.5$Windows_x86 LibreOffice_project/7e68ba2-a744ebf-1f241b7-c506db1-7d53735</meta:generator>
    <meta:user-defined meta:name="Informacja 1"/>
    <meta:user-defined meta:name="Informacja 2"/>
    <meta:user-defined meta:name="Informacja 3"/>
    <meta:user-defined meta:name="Informacja 4"/>
  </office:meta>
</office:document-meta>
</file>