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etter-spacing="normal"/>
    </style:style>
    <style:style style:name="P2" style:family="paragraph" style:parent-style-name="Standard">
      <style:paragraph-properties fo:text-align="end" style:justify-single-word="false"/>
      <style:text-properties fo:letter-spacing="normal"/>
    </style:style>
    <style:style style:name="P3" style:family="paragraph" style:parent-style-name="Standard">
      <style:text-properties fo:font-size="10pt" fo:letter-spacing="normal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0pt" fo:letter-spacing="normal" style:font-size-asian="10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 style:list-style-name="WW8Num1">
      <style:text-properties fo:font-size="10pt" style:font-size-asian="10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fo:font-size="5pt" style:font-size-asian="5pt" style:font-size-complex="5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9pt" style:font-size-asian="9pt"/>
    </style:style>
    <style:style style:name="P14" style:family="paragraph" style:parent-style-name="Heading_20_3">
      <style:paragraph-properties fo:margin-left="0cm" fo:margin-right="0cm" fo:text-indent="0cm" style:auto-text-indent="false"/>
    </style:style>
    <style:style style:name="P15" style:family="paragraph" style:parent-style-name="Heading_20_2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7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/>
    </style:style>
    <style:style style:name="P20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1" style:family="paragraph" style:parent-style-name="Header">
      <style:paragraph-properties>
        <style:tab-stops/>
      </style:paragraph-properties>
      <style:text-properties fo:font-size="12pt" fo:font-style="italic" style:font-size-asian="12pt" style:font-style-asian="italic"/>
    </style:style>
    <style:style style:name="P22" style:family="paragraph" style:parent-style-name="Header">
      <style:paragraph-properties>
        <style:tab-stops/>
      </style:paragraph-properties>
      <style:text-properties fo:font-size="8pt" fo:font-style="italic" style:font-size-asian="8pt" style:font-style-asian="italic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style:font-size-asian="9pt" style:font-style-asian="italic"/>
    </style:style>
    <style:style style:name="P2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normal" style:font-size-asian="12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8pt" fo:font-style="italic" style:font-size-asian="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ddział Laboratoryjny <text:s text:c="39"/>WZÓR</text:p>
      <text:p text:style-name="P3">PSSE w Bielsku -Białej <text:s text:c="43"/>Załącznik nr 1 z dnia <text:s/>02.04.2012r. do Procedury BŚ /PO - 03</text:p>
      <text:p text:style-name="P2"/>
      <text:p text:style-name="P2">............................, <text:span text:style-name="T1">dnia</text:span>................</text:p>
      <text:p text:style-name="P1">..................................................................</text:p>
      <text:h text:style-name="Heading_20_4" text:outline-level="4"><text:s text:c="4"/>Nazwa klienta </text:h>
      <text:h text:style-name="P16" text:outline-level="2"/>
      <text:h text:style-name="P16" text:outline-level="2">.................................................................................. <text:s text:c="121"/></text:h>
      <text:h text:style-name="P17" text:outline-level="2"><text:s/><text:span text:style-name="T3">Adres klienta</text:span></text:h>
      <text:h text:style-name="P15" text:outline-level="2"><text:span text:style-name="T2"><text:s text:c="149"/></text:span><text:span text:style-name="T4">Powiatowa Stacja </text:span></text:h>
      <text:h text:style-name="P15" text:outline-level="2"><text:span text:style-name="T1">NIP: .................................................. <text:s text:c="64"/></text:span><text:span text:style-name="T4">Sanitarno - Epidemiologiczna</text:span></text:h>
      <text:h text:style-name="P15" text:outline-level="2"><text:span text:style-name="T1"><text:s text:c="129"/></text:span><text:span text:style-name="T4">43-300</text:span><text:span text:style-name="T1"> <text:s/></text:span><text:span text:style-name="T4">Bielsko-Biała</text:span></text:h>
      <text:h text:style-name="P15" text:outline-level="2"><text:span text:style-name="T1"><text:s/>Regon:............ ................................. <text:s text:c="69"/></text:span><text:span text:style-name="T4">ul. Broniewskiego 21</text:span><text:span text:style-name="T1"> <text:s text:c="5"/></text:span><text:span text:style-name="T4"><text:s/></text:span></text:h>
      <text:p text:style-name="P1"><text:span text:style-name="T1"><text:s text:c="129"/></text:span><text:span text:style-name="T7">Oddział Laboratoryjny <text:s text:c="12"/></text:span></text:p>
      <text:h text:style-name="P15" text:outline-level="2"><text:span text:style-name="T1">telefon:..............................................</text:span> <text:s text:c="61"/></text:h>
      <text:h text:style-name="Heading_20_4" text:outline-level="4"><text:s text:c="2"/></text:h>
      <text:h text:style-name="P14" text:outline-level="3">Zlecenie<text:span text:style-name="T5"> <text:s/>od <text:s/>klienta zewnętrznego <text:s text:c="4"/></text:span></text:h>
      <text:p text:style-name="P4"><text:s text:c="16"/><text:span text:style-name="T6">Nr OL/BŚ -............../rok........... <text:s text:c="179"/></text:span></text:p>
      <text:p text:style-name="P19">Zlecam:</text:p>
      <text:p text:style-name="P20">1/ wykonanie badań próbki /próbek*: wody*............, ścieków*............ ,</text:p>
      <text:p text:style-name="P18"><text:span text:style-name="T5"><text:s text:c="73"/></text:span><text:span text:style-name="T8">ilość <text:s text:c="33"/>ilość</text:span></text:p>
      <text:p text:style-name="P20"><text:s/>Osadów ściekowych*.............</text:p>
      <text:p text:style-name="P22"><text:s text:c="59"/>ilość <text:s text:c="55"/></text:p>
      <text:p text:style-name="P18"><text:span text:style-name="T8"><text:s text:c="2"/></text:span><text:span text:style-name="T5">Woda pochodzi z ujęcia: powierzchniowego*, podziemnego* <text:s text:c="50"/></text:span></text:p>
      <text:p text:style-name="P20"/>
      <text:p text:style-name="P20">Zakres badań: fizykochemiczne*, mikrobiologiczne* </text:p>
      <text:p text:style-name="P20">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</text:p>
      <text:p text:style-name="P23">Wymienić inne badania</text:p>
      <text:p text:style-name="P21"/>
      <text:p text:style-name="P24"><text:span text:style-name="T5">Data, godz. i miejsce (adres) pobrania próbki/próbek</text:span> ( inf. podane przez klienta):........................................ </text:p>
      <text:p text:style-name="P24"/>
      <text:p text:style-name="P24">............................................................................................................................................................................................</text:p>
      <text:p text:style-name="Text_20_body"/>
      <text:p text:style-name="Text_20_body">............................................................................................................................................................</text:p>
      <text:p text:style-name="Text_20_body"><text:s/></text:p>
      <text:p text:style-name="Text_20_body">............................................................................................................................................................ <text:s text:c="102"/></text:p>
      <text:p text:style-name="Text_20_body"><text:s text:c="100"/></text:p>
      <text:p text:style-name="Text_20_body"><text:s text:c="102"/>...................................................</text:p>
      <text:p text:style-name="P18"><text:s text:c="139"/><text:span text:style-name="T2">podpis pobierającego</text:span><text:span text:style-name="T5"> <text:s text:c="50"/></text:span></text:p>
      <text:p text:style-name="P6">Zostałem poinformowany o:</text:p>
      <text:list xml:id="list27469149" text:style-name="WW8Num1">
        <text:list-item>
          <text:p text:style-name="P7">sposobie poboru próbek, </text:p>
        </text:list-item>
        <text:list-item>
          <text:p text:style-name="P7">warunkach przyjęcia próbek do laboratorium,</text:p>
        </text:list-item>
      </text:list>
      <text:p text:style-name="P6"><text:s/>które akceptuję.</text:p>
      <text:p text:style-name="P6"/>
      <text:p text:style-name="P9">Proszę o wystawienie faktury za badania*</text:p>
      <text:p text:style-name="P10"/>
      <text:p text:style-name="P8">Sprawozdanie z badań oraz fakturę: </text:p>
      <text:p text:style-name="P10"/>
      <text:p text:style-name="P8">- proszę przesłać <text:s/>pocztą na adres*:...................................................................................</text:p>
      <text:p text:style-name="P10"/>
      <text:p text:style-name="P8">- odbiorę osobiście w umówionym terminie*:.......................................................</text:p>
      <text:p text:style-name="P11"><text:s text:c="19"/>.........................................</text:p>
      <text:p text:style-name="P12"><text:span text:style-name="T1"><text:s text:c="142"/></text:span><text:span text:style-name="T2">Podpis klienta <text:s text:c="2"/></text:span></text:p>
      <text:p text:style-name="P13">* <text:s text:c="3"/>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.5pt" fo:letter-spacing="0.226cm" fo:language="pl" fo:country="PL" style:font-name-asian="Times New Roman" style:font-size-asian="12.5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use-window-font-color="true" fo:font-size="12pt" fo:letter-spacing="normal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1.251cm" fo:text-align="center" style:justify-single-word="false" fo:text-indent="0cm" style:auto-text-indent="false" fo:keep-with-next="always"/>
      <style:text-properties style:use-window-font-color="true" fo:font-size="14pt" fo:letter-spacing="normal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.251cm" fo:text-align="center" style:justify-single-word="false" fo:text-indent="0cm" style:auto-text-indent="false" fo:keep-with-next="always"/>
      <style:text-properties style:use-window-font-color="true" fo:font-size="14pt" fo:letter-spacing="normal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size="9pt" fo:letter-spacing="normal" fo:font-style="italic" style:font-size-asian="9pt" style:font-style-asian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41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dział Laboratoryjny                                        WZÓR</dc:title>
    <meta:initial-creator>W. Spyra</meta:initial-creator>
    <meta:creation-date>2012-03-15T09:57:00</meta:creation-date>
    <dc:creator>Ewa Łomnicka</dc:creator>
    <dc:date>2012-03-19T10:13:00</dc:date>
    <meta:print-date>2012-03-19T10:10:00</meta:print-date>
    <meta:editing-cycles>6</meta:editing-cycles>
    <meta:editing-duration>PT51M</meta:editing-duration>
    <meta:document-statistic meta:table-count="0" meta:image-count="0" meta:object-count="0" meta:page-count="1" meta:paragraph-count="45" meta:word-count="143" meta:character-count="4390" meta:non-whitespace-character-count="2306"/>
    <meta:generator>LibreOffice/3.5$Windows_x86 LibreOffice_project/dc9775d-05ecbee-0851ad3-1586698-727bf66</meta:generator>
    <meta:user-defined meta:name="_AdHocReviewCycleID" meta:value-type="float">-423657079</meta:user-defined>
    <meta:user-defined meta:name="_AuthorEmail">sj@psse.bielsko.pl</meta:user-defined>
    <meta:user-defined meta:name="_AuthorEmailDisplayName">Renata Wierzbanowska</meta:user-defined>
    <meta:user-defined meta:name="_EmailSubject">strona</meta:user-defined>
  </office:meta>
</office:document-meta>
</file>